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12cm" fo:min-width="0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0.555cm" fo:min-width="0cm" fo:padding-top="0.13cm" fo:padding-bottom="0.13cm" fo:padding-left="0.25cm" fo:padding-right="0.25cm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95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5.667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31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0.544cm" fo:min-width="0cm" fo:padding-top="0.13cm" fo:padding-bottom="0.13cm" fo:padding-left="0.25cm" fo:padding-right="0.25cm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67cm" fo:min-width="0cm" fo:padding-top="0cm" fo:padding-bottom="0cm" fo:padding-left="0cm" fo:padding-right="0cm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422cm" fo:min-width="0cm" fo:padding-top="0cm" fo:padding-bottom="0cm" fo:padding-left="0cm" fo:padding-right="0cm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62cm" fo:min-width="0cm" fo:padding-top="0.13cm" fo:padding-bottom="0.13cm" fo:padding-left="0.25cm" fo:padding-right="0.25cm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32cm" fo:min-width="0cm" fo:padding-top="0.13cm" fo:padding-bottom="0.13cm" fo:padding-left="0.25cm" fo:padding-right="0.25cm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079cm" fo:min-width="0cm" fo:padding-top="0.13cm" fo:padding-bottom="0.13cm" fo:padding-left="0.25cm" fo:padding-right="0.25cm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841cm" fo:min-width="0cm" fo:padding-top="0.13cm" fo:padding-bottom="0.13cm" fo:padding-left="0.25cm" fo:padding-right="0.25cm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815cm" fo:min-width="0cm" fo:padding-top="0.13cm" fo:padding-bottom="0.13cm" fo:padding-left="0.25cm" fo:padding-right="0.25cm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805cm" fo:min-width="0cm" fo:padding-top="0.13cm" fo:padding-bottom="0.13cm" fo:padding-left="0.25cm" fo:padding-right="0.25cm" draw:shadow="hidden" draw:shadow-color="#808080"/>
    </style:style>
    <style:style style:name="pr15" style:family="presentation" style:parent-style-name="Default-subtitle">
      <style:graphic-properties draw:stroke="none" draw:fill="none" draw:fill-color="#ffffff" fo:min-height="4.869cm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0.747cm" fo:min-width="0cm" fo:padding-top="0.13cm" fo:padding-bottom="0.13cm" fo:padding-left="0.25cm" fo:padding-right="0.25cm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695cm" fo:min-width="0cm" fo:padding-top="0.13cm" fo:padding-bottom="0.13cm" fo:padding-left="0.25cm" fo:padding-right="0.25cm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448cm" fo:min-width="0cm" fo:padding-top="0.13cm" fo:padding-bottom="0.13cm" fo:padding-left="0.25cm" fo:padding-right="0.25cm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611cm" fo:min-width="0cm" fo:padding-top="0.13cm" fo:padding-bottom="0.13cm" fo:padding-left="0.25cm" fo:padding-right="0.25cm" draw:shadow="hidden" draw:shadow-color="#808080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94cm" fo:min-width="0cm" fo:padding-top="0.13cm" fo:padding-bottom="0.13cm" fo:padding-left="0.25cm" fo:padding-right="0.25cm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558cm" fo:min-width="0cm" fo:padding-top="0.13cm" fo:padding-bottom="0.13cm" fo:padding-left="0.25cm" fo:padding-right="0.25cm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382cm" fo:min-width="0cm" fo:padding-top="0.13cm" fo:padding-bottom="0.13cm" fo:padding-left="0.25cm" fo:padding-right="0.25cm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276cm" fo:min-width="0cm" fo:padding-top="0.13cm" fo:padding-bottom="0.13cm" fo:padding-left="0.25cm" fo:padding-right="0.25cm" draw:shadow="hidden" draw:shadow-color="#808080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5cm" fo:min-width="0cm" fo:padding-top="0cm" fo:padding-bottom="0cm" fo:padding-left="0cm" fo:padding-right="0cm" draw:shadow="hidden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9.314cm" fo:min-width="0cm" fo:padding-top="0cm" fo:padding-bottom="0cm" fo:padding-left="0cm" fo:padding-right="0cm" draw:shadow="hidden" draw:shadow-color="#808080"/>
    </style:style>
    <style:style style:name="pr26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08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2.063cm" fo:margin-right="0cm" fo:margin-top="0.26cm" fo:margin-bottom="0cm" fo:line-height="100%" fo:text-align="center" text:enable-numbering="false" fo:text-indent="-0.793cm"/>
    </style:style>
    <style:style style:name="P4" style:family="paragraph">
      <style:paragraph-properties fo:margin-left="2.063cm" fo:margin-right="0cm" fo:margin-top="0.26cm" fo:margin-bottom="0cm" fo:text-align="center" text:enable-numbering="false" fo:text-indent="-0.793cm"/>
    </style:style>
    <style:style style:name="P5" style:family="paragraph">
      <style:paragraph-properties fo:margin-left="0.952cm" fo:margin-right="0cm" fo:text-indent="-0.952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0%" fo:text-align="center" text:enable-numbering="false" fo:text-indent="0cm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00%" fo:text-align="end" text:enable-numbering="false" fo:text-indent="0cm"/>
    </style:style>
    <style:style style:name="P10" style:family="paragraph">
      <style:paragraph-properties fo:margin-left="0.93cm" fo:margin-right="0cm" fo:margin-top="0.26cm" fo:margin-bottom="0cm" fo:line-height="100%" text:enable-numbering="false" fo:text-indent="-0.93cm"/>
    </style:style>
    <style:style style:name="P11" style:family="paragraph">
      <style:paragraph-properties fo:margin-left="0.93cm" fo:margin-right="0cm" fo:margin-top="0.26cm" fo:margin-bottom="0cm" text:enable-numbering="true" fo:text-indent="-0.93cm"/>
    </style:style>
    <style:style style:name="P12" style:family="paragraph">
      <style:paragraph-properties fo:margin-left="0.93cm" fo:margin-right="0cm" fo:text-indent="-0.93cm" style:writing-mode="lr-tb"/>
      <style:text-properties fo:font-size="28pt"/>
    </style:style>
    <style:style style:name="P13" style:family="paragraph">
      <style:paragraph-properties fo:margin-left="0.93cm" fo:margin-right="0cm" fo:margin-top="0.26cm" fo:margin-bottom="0cm" fo:line-height="100%" text:enable-numbering="true" fo:text-indent="-0.93cm"/>
    </style:style>
    <style:style style:name="P14" style:family="paragraph">
      <style:paragraph-properties fo:margin-left="2.041cm" fo:margin-right="0cm" fo:margin-top="0.224cm" fo:margin-bottom="0cm" text:enable-numbering="true" fo:text-indent="-0.771cm"/>
    </style:style>
    <style:style style:name="P15" style:family="paragraph">
      <style:paragraph-properties fo:margin-left="0.93cm" fo:margin-right="0cm" fo:text-indent="-0.93cm" style:writing-mode="lr-tb"/>
    </style:style>
    <style:style style:name="P16" style:family="paragraph">
      <style:paragraph-properties fo:margin-left="0.93cm" fo:margin-right="0cm" fo:text-indent="-0.93cm" style:writing-mode="lr-tb"/>
      <style:text-properties fo:font-size="26pt"/>
    </style:style>
    <style:style style:name="P17" style:family="paragraph">
      <style:paragraph-properties fo:margin-left="0.93cm" fo:margin-right="0cm" fo:margin-top="0.26cm" fo:margin-bottom="0cm" text:enable-numbering="false" fo:text-indent="-0.93cm"/>
    </style:style>
    <style:style style:name="P18" style:family="paragraph">
      <style:paragraph-properties fo:margin-left="2.041cm" fo:margin-right="0cm" text:enable-numbering="true" fo:text-indent="-0.771cm"/>
    </style:style>
    <style:style style:name="P19" style:family="paragraph">
      <style:paragraph-properties fo:margin-left="0.952cm" fo:margin-right="0cm" fo:text-indent="-0.952cm"/>
    </style:style>
    <style:style style:name="P20" style:family="paragraph">
      <style:paragraph-properties fo:margin-left="0.93cm" fo:margin-right="0cm" fo:margin-top="0.26cm" fo:margin-bottom="0cm" fo:line-height="95%" text:enable-numbering="true" fo:text-indent="-0.93cm"/>
    </style:style>
    <style:style style:name="P21" style:family="paragraph">
      <style:paragraph-properties fo:margin-left="0.93cm" fo:margin-right="0cm" fo:margin-top="0.26cm" fo:margin-bottom="0cm" fo:line-height="95%" text:enable-numbering="false" fo:text-indent="-0.93cm"/>
    </style:style>
    <style:style style:name="P22" style:family="paragraph">
      <style:paragraph-properties fo:margin-left="2.041cm" fo:margin-right="0cm" fo:margin-top="0.26cm" fo:margin-bottom="0cm" text:enable-numbering="true" fo:text-indent="-0.771cm"/>
    </style:style>
    <style:style style:name="P23" style:family="paragraph">
      <style:paragraph-properties fo:margin-left="0.93cm" fo:margin-right="0cm" fo:margin-top="0.26cm" fo:margin-bottom="0cm" fo:line-height="112%" text:enable-numbering="true" fo:text-indent="-0.93cm"/>
    </style:style>
    <style:style style:name="P24" style:family="paragraph">
      <style:paragraph-properties fo:margin-left="0.93cm" fo:margin-right="0cm" fo:margin-top="0.26cm" fo:margin-bottom="0cm" fo:line-height="100%" text:enable-numbering="true" fo:text-indent="-0.93cm"/>
      <style:text-properties fo:font-size="26pt"/>
    </style:style>
    <style:style style:name="P25" style:family="paragraph">
      <style:paragraph-properties fo:margin-left="0.93cm" fo:margin-right="0cm" fo:margin-top="0.26cm" fo:margin-bottom="0cm" fo:line-height="95%" text:enable-numbering="true" fo:text-indent="-0.93cm"/>
      <style:text-properties fo:font-size="26pt"/>
    </style:style>
    <style:style style:name="P26" style:family="paragraph">
      <style:paragraph-properties fo:margin-left="0.93cm" fo:margin-right="0cm" fo:margin-top="0.26cm" fo:margin-bottom="0cm" fo:line-height="95%" text:enable-numbering="false" fo:text-indent="-0.93cm"/>
      <style:text-properties fo:font-size="26pt"/>
    </style:style>
    <style:style style:name="T1" style:family="text">
      <style:text-properties fo:font-family="Gentium" style:font-pitch="variable"/>
    </style:style>
    <style:style style:name="T2" style:family="text">
      <style:text-properties fo:font-family="Gentium" style:font-pitch="variable" fo:font-style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family="Gentium" style:font-pitch="variable" fo:font-size="28pt"/>
    </style:style>
    <style:style style:name="T5" style:family="text">
      <style:text-properties fo:font-size="14pt" fo:language="en" fo:country="GB" style:font-family-asian="'HG Mincho Light J'" style:font-pitch-asian="variable" style:font-size-asian="14pt" style:font-family-complex="'HG Mincho Light J'" style:font-pitch-complex="variable" style:font-size-complex="14pt"/>
    </style:style>
    <style:style style:name="T6" style:family="text">
      <style:text-properties fo:color="#000000" fo:font-family="Gentium" style:font-pitch="variable"/>
    </style:style>
    <style:style style:name="T7" style:family="text">
      <style:text-properties fo:font-family="Gentium" style:font-pitch="variable" fo:font-size="26pt"/>
    </style:style>
    <style:style style:name="T8" style:family="text">
      <style:text-properties fo:font-family="Gentium" style:font-pitch="variable" fo:font-size="26pt" style:font-size-asian="28pt" style:font-size-complex="28pt"/>
    </style:style>
    <style:style style:name="T9" style:family="text">
      <style:text-properties fo:font-family="'Courier New'" style:font-family-generic="modern" style:font-pitch="fixed" fo:font-size="28pt" fo:font-style="italic"/>
    </style:style>
    <style:style style:name="T10" style:family="text">
      <style:text-properties fo:font-family="'Courier New'" style:font-family-generic="modern" style:font-pitch="fixed" fo:font-size="28pt"/>
    </style:style>
    <style:style style:name="T11" style:family="text">
      <style:text-properties fo:font-family="Gentium" style:font-pitch="variable" fo:font-size="28pt" fo:font-style="italic"/>
    </style:style>
    <style:style style:name="T12" style:family="text">
      <style:text-properties fo:font-family="Gentium" style:font-pitch="variable" fo:font-size="28pt" style:font-size-asian="32pt" style:font-size-complex="32pt"/>
    </style:style>
    <style:style style:name="T13" style:family="text">
      <style:text-properties fo:font-family="'Courier New'" style:font-family-generic="modern" style:font-pitch="fixed" fo:font-size="28pt" style:font-size-asian="32pt" style:font-size-complex="32pt"/>
    </style:style>
    <style:style style:name="T14" style:family="text">
      <style:text-properties fo:font-family="Gentium" style:font-pitch="variable" fo:font-size="28pt"/>
    </style:style>
    <style:style style:name="T15" style:family="text">
      <style:text-properties fo:font-family="'Courier New'" style:font-family-generic="modern" style:font-pitch="fixed" fo:font-size="28pt"/>
    </style:style>
    <style:style style:name="T16" style:family="text">
      <style:text-properties fo:font-family="Gentium" style:font-pitch="variable" fo:font-size="28pt" fo:font-style="normal"/>
    </style:style>
    <style:style style:name="T17" style:family="text">
      <style:text-properties fo:font-family="'Courier New'" style:font-family-generic="modern" style:font-pitch="fixed" fo:font-size="28pt" fo:font-style="normal"/>
    </style:style>
    <style:style style:name="T18" style:family="text">
      <style:text-properties fo:font-family="Gentium" style:font-pitch="variable" fo:font-size="28pt" fo:font-style="normal"/>
    </style:style>
    <style:style style:name="T19" style:family="text">
      <style:text-properties fo:font-family="'Courier New'" style:font-family-generic="modern" style:font-pitch="fixed" fo:font-size="28pt" fo:font-weight="bold"/>
    </style:style>
    <style:style style:name="T20" style:family="text">
      <style:text-properties fo:font-family="'Courier New'" style:font-family-generic="modern" style:font-pitch="fixed" fo:font-size="28pt" fo:font-style="italic" fo:font-weight="bold"/>
    </style:style>
    <style:style style:name="T21" style:family="text">
      <style:text-properties fo:font-family="'Courier New'" style:font-family-generic="modern" style:font-pitch="fixed"/>
    </style:style>
    <style:style style:name="T22" style:family="text">
      <style:text-properties fo:font-family="Gentium" style:font-pitch="variable" fo:font-size="26pt" fo:language="en" fo:country="GB"/>
    </style:style>
    <style:style style:name="T23" style:family="text">
      <style:text-properties fo:font-family="'Courier New'" style:font-family-generic="modern" style:font-pitch="fixed" fo:font-size="26pt" fo:language="en" fo:country="GB"/>
    </style:style>
    <style:style style:name="T24" style:family="text">
      <style:text-properties fo:font-family="Gentium" style:font-pitch="variable" fo:font-size="28pt" fo:language="en" fo:country="GB"/>
    </style:style>
    <style:style style:name="T25" style:family="text">
      <style:text-properties fo:font-family="'Courier New'" style:font-family-generic="modern" style:font-pitch="fixed" fo:font-size="28pt" fo:language="en" fo:country="GB"/>
    </style:style>
    <style:style style:name="T26" style:family="text">
      <style:text-properties fo:font-family="'Courier New'" style:font-family-generic="modern" style:font-pitch="fixed" fo:font-size="28pt" fo:language="en" fo:country="GB"/>
    </style:style>
    <style:style style:name="T27" style:family="text">
      <style:text-properties fo:font-family="'Courier New'" style:font-family-generic="modern" style:font-pitch="fixed" fo:font-size="26pt" fo:font-style="italic"/>
    </style:style>
    <style:style style:name="T28" style:family="text">
      <style:text-properties fo:font-family="'Courier New'" style:font-family-generic="modern" style:font-pitch="fixed" fo:font-style="italic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fo:font-family="'Times New Roman'" style:font-family-generic="roman" style:font-pitch="variable" fo:color="#000000" fo:font-size="13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agSoup: A SAX parser in Java for nasty, ugly HTML" draw:style-name="dp1" draw:master-page-name="Default" presentation:presentation-page-layout-name="AL1T0">
        <draw:frame presentation:style-name="pr1" draw:text-style-name="P2" draw:layer="layout" svg:width="21.59cm" svg:height="3.855cm" svg:x="1.905cm" svg:y="6.01cm" presentation:class="title" presentation:user-transformed="true">
          <draw:text-box>
            <text:p text:style-name="P1"><text:span text:style-name="T1">TagSoup: A SAX parser in Java</text:span><text:span text:style-name="T1"><text:line-break/></text:span><text:span text:style-name="T1">for nasty, ugly HTML</text:span></text:p>
          </draw:text-box>
        </draw:frame>
        <draw:frame presentation:style-name="pr2" draw:text-style-name="P5" draw:layer="layout" svg:width="17.78cm" svg:height="5.927cm" svg:x="3.81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1">John Cowan (</text:span><text:span text:style-name="T2">cowan@ccil.org</text:span><text:span text:style-name="T1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Copyright" draw:style-name="dp1" draw:master-page-name="Default" presentation:presentation-page-layout-name="AL2T1">
        <draw:frame draw:style-name="gr1" draw:text-style-name="P8" draw:layer="layout" svg:width="8.044cm" svg:height="1.38cm" svg:x="8.678cm" svg:y="17.357cm">
          <draw:text-box>
            <text:p text:style-name="P7"><text:span text:style-name="T3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3">35</text:span></text:p>
          </draw:text-box>
        </draw:frame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1">Copyright</text:span></text:p>
          </draw:text-box>
        </draw:frame>
        <draw:frame presentation:style-name="pr5" draw:text-style-name="P12" draw:layer="layout" svg:width="21.59cm" svg:height="10.804cm" svg:x="2.002cm" svg:y="5.309cm" presentation:class="outline" presentation:user-transformed="true">
          <draw:text-box>
            <text:list text:style-name="L4">
              <text:list-item>
                <text:p text:style-name="P10"><text:span text:style-name="T4">This presentation is:</text:span></text:p>
              </text:list-item>
            </text:list>
            <text:list text:style-name="L4">
              <text:list-item>
                <text:p text:style-name="P11"><text:span text:style-name="T4">Copyright © 2004 John Cowan</text:span></text:p>
              </text:list-item>
            </text:list>
            <text:list text:style-name="L4">
              <text:list-item>
                <text:p text:style-name="P11"><text:span text:style-name="T4">Licensed under the GNU General Public License</text:span></text:p>
              </text:list-item>
            </text:list>
            <text:list text:style-name="L4">
              <text:list-item>
                <text:p text:style-name="P11"><text:span text:style-name="T4">ABSOLUTELY WITHOUT ANY WARRANTIES; USE AT YOUR OWN RISK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Where Is Tag Soup?" draw:style-name="dp1" draw:master-page-name="Default" presentation:presentation-page-layout-name="AL2T1">
        <draw:frame presentation:style-name="pr6" draw:text-style-name="P2" draw:layer="layout" svg:width="21.577cm" svg:height="3.167cm" svg:x="1.905cm" svg:y="1.693cm" presentation:class="title" presentation:user-transformed="true">
          <draw:text-box>
            <text:p text:style-name="P1"><text:span text:style-name="T1">Where Is Tag Soup?</text:span></text:p>
          </draw:text-box>
        </draw:frame>
        <draw:frame presentation:style-name="pr7" draw:text-style-name="P15" draw:layer="layout" svg:width="21.577cm" svg:height="11.422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1">On the World Wide Web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">About 2 gigadocs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">On about 10,000 corporate intranets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">Unknown number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">The results of <text:s/>“Save As HTML...”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">Unknown numb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Why Process Tag Soup?" draw:style-name="dp1" draw:master-page-name="Default" presentation:presentation-page-layout-name="AL2T1">
        <draw:frame presentation:style-name="pr6" draw:text-style-name="P2" draw:layer="layout" svg:width="21.577cm" svg:height="3.167cm" svg:x="1.905cm" svg:y="1.693cm" presentation:class="title" presentation:user-transformed="true">
          <draw:text-box>
            <text:p text:style-name="P1"><text:span text:style-name="T1">Why Process Tag Soup?</text:span></text:p>
          </draw:text-box>
        </draw:frame>
        <draw:frame presentation:style-name="pr7" draw:text-style-name="P15" draw:layer="layout" svg:width="21.577cm" svg:height="11.422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1">Programs come and go, data is forever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">That includes ugly legacy dat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">Almost all data is legacy data at any given time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">Tools improve all the time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">Parsing legacy data lets us use our modern too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Using TagSoup" draw:style-name="dp1" draw:master-page-name="Default" presentation:presentation-page-layout-name="AL2T1">
        <draw:frame draw:style-name="gr1" draw:text-style-name="P8" draw:layer="layout" svg:width="8.044cm" svg:height="1.38cm" svg:x="8.678cm" svg:y="17.357cm">
          <draw:text-box>
            <text:p text:style-name="P7"><text:span text:style-name="T5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5">35</text:span></text:p>
          </draw:text-box>
        </draw:frame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7"><text:span text:style-name="T6">Using TagSoup</text:span></text:p>
          </draw:text-box>
        </draw:frame>
        <draw:frame presentation:style-name="pr8" draw:text-style-name="P16" draw:layer="layout" svg:width="21.59cm" svg:height="11.88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7">The Parser class is the main entry point to TagSoup</text:span></text:p>
              </text:list-item>
            </text:list>
            <text:list text:style-name="L4">
              <text:list-item>
                <text:p text:style-name="P11"><text:span text:style-name="T7">To parse HTML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7">Create an instance of Pars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7">Provide your own SAX2 ContentHandl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7">Provide an InputSource referring to the HTM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7">And parse()!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7">Everything else is just detail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Guarantees" draw:style-name="dp1" draw:master-page-name="Default" presentation:presentation-page-layout-name="AL2T1">
        <draw:frame draw:style-name="gr1" draw:text-style-name="P8" draw:layer="layout" svg:width="8.044cm" svg:height="1.38cm" svg:x="8.678cm" svg:y="17.357cm">
          <draw:text-box>
            <text:p text:style-name="P7"><text:span text:style-name="T5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5">35</text:span></text:p>
          </draw:text-box>
        </draw:frame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7"><text:span text:style-name="T6">Guarantees</text:span></text:p>
          </draw:text-box>
        </draw:frame>
        <draw:frame presentation:style-name="pr9" draw:text-style-name="P12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4">Start-tags and end-tags are matched</text:span></text:p>
              </text:list-item>
            </text:list>
            <text:list text:style-name="L4">
              <text:list-item>
                <text:p text:style-name="P11"><text:span text:style-name="T4">Illegal characters in element and attribute names are suppressed </text:span></text:p>
              </text:list-item>
            </text:list>
            <text:list text:style-name="L4">
              <text:list-item>
                <text:p text:style-name="P11"><text:span text:style-name="T4">Windows-specific characters (0x80-0x9F) are mapped to Unicode, independently of character encoding</text:span></text:p>
              </text:list-item>
            </text:list>
            <text:list text:style-name="L4">
              <text:list-item>
                <text:p text:style-name="P11"><text:span text:style-name="T4">Attribute defaulting and normalization are performed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Non-Guarantees" draw:style-name="dp1" draw:master-page-name="Default" presentation:presentation-page-layout-name="AL2T1">
        <draw:frame draw:style-name="gr1" draw:text-style-name="P8" draw:layer="layout" svg:width="8.044cm" svg:height="1.38cm" svg:x="8.678cm" svg:y="17.357cm">
          <draw:text-box>
            <text:p text:style-name="P7"><text:span text:style-name="T3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3">35</text:span></text:p>
          </draw:text-box>
        </draw:frame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7"><text:span text:style-name="T6">Non-Guarantees</text:span></text:p>
          </draw:text-box>
        </draw:frame>
        <draw:frame presentation:style-name="pr10" draw:text-style-name="P15" draw:layer="layout" svg:width="21.59cm" svg:height="11.58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1">The generated events may not correspond to any particular XHTML DTD -- no validation is performed</text:span></text:p>
              </text:list-item>
            </text:list>
            <text:list text:style-name="L4">
              <text:list-item>
                <text:p text:style-name="P17"><text:span text:style-name="T1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Standards Support" draw:style-name="dp1" draw:master-page-name="Default" presentation:presentation-page-layout-name="AL2T1">
        <draw:frame draw:style-name="gr1" draw:text-style-name="P8" draw:layer="layout" svg:width="8.044cm" svg:height="1.38cm" svg:x="8.678cm" svg:y="17.357cm">
          <draw:text-box>
            <text:p text:style-name="P7"><text:span text:style-name="T5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5">35</text:span></text:p>
          </draw:text-box>
        </draw:frame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7"><text:span text:style-name="T6">Standards Support</text:span></text:p>
          </draw:text-box>
        </draw:frame>
        <draw:frame presentation:style-name="pr9" draw:text-style-name="P12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4">Supports all HTML 4.01 elements, attributes, and entities, plus a bunch of IE-specific and NS4-specific ones</text:span></text:p>
              </text:list-item>
            </text:list>
            <text:list text:style-name="L4">
              <text:list-item>
                <text:p text:style-name="P11"><text:span text:style-name="T4">Unknown elements are assumed EMPTY</text:span></text:p>
              </text:list-item>
            </text:list>
            <text:list text:style-name="L4">
              <text:list-item>
                <text:p text:style-name="P11"><text:span text:style-name="T4">Unknown attributes are assumed CDATA</text:span></text:p>
              </text:list-item>
            </text:list>
            <text:list text:style-name="L4">
              <text:list-item>
                <text:p text:style-name="P11"><text:span text:style-name="T4">All names are lowercased, as in XHTML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TagSoup Features" draw:style-name="dp1" draw:master-page-name="Default" presentation:presentation-page-layout-name="AL2T1">
        <draw:frame draw:style-name="gr1" draw:text-style-name="P8" draw:layer="layout" svg:width="8.044cm" svg:height="1.38cm" svg:x="8.678cm" svg:y="17.357cm">
          <draw:text-box>
            <text:p text:style-name="P7"><text:span text:style-name="T3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3">35</text:span></text:p>
          </draw:text-box>
        </draw:frame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7"><text:span text:style-name="T6">TagSoup Features</text:span></text:p>
          </draw:text-box>
        </draw:frame>
        <draw:frame presentation:style-name="pr9" draw:text-style-name="P16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8">Conforms to SAX2 parsing interface</text:span></text:p>
              </text:list-item>
            </text:list>
            <text:list text:style-name="L4">
              <text:list-item>
                <text:p text:style-name="P11"><text:span text:style-name="T8">Processes HTML as it is, not as it should be</text:span></text:p>
              </text:list-item>
            </text:list>
            <text:list text:style-name="L4">
              <text:list-item>
                <text:p text:style-name="P11"><text:span text:style-name="T8">Written in Java</text:span></text:p>
              </text:list-item>
            </text:list>
            <text:list text:style-name="L4">
              <text:list-item>
                <text:p text:style-name="P11"><text:span text:style-name="T8">Parser plus command-line tool</text:span></text:p>
              </text:list-item>
            </text:list>
            <text:list text:style-name="L4">
              <text:list-item>
                <text:p text:style-name="P11"><text:span text:style-name="T8">"Just Keep On Truckin'"</text:span></text:p>
              </text:list-item>
            </text:list>
            <text:list text:style-name="L4">
              <text:list-item>
                <text:p text:style-name="P11"><text:span text:style-name="T8">Roll your own</text:span></text:p>
              </text:list-item>
            </text:list>
            <text:list text:style-name="L4">
              <text:list-item>
                <text:p text:style-name="P11"><text:span text:style-name="T8">Academic Free License or GPL, your choic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Why SAX2?" draw:style-name="dp1" draw:master-page-name="Default" presentation:presentation-page-layout-name="AL2T1">
        <draw:frame draw:style-name="gr1" draw:text-style-name="P8" draw:layer="layout" svg:width="8.044cm" svg:height="1.38cm" svg:x="8.678cm" svg:y="17.357cm">
          <draw:text-box>
            <text:p text:style-name="P7"><text:span text:style-name="T3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3">35</text:span></text:p>
          </draw:text-box>
        </draw:frame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7"><text:span text:style-name="T6">Why SAX2?</text:span></text:p>
          </draw:text-box>
        </draw:frame>
        <draw:frame presentation:style-name="pr11" draw:text-style-name="P12" draw:layer="layout" svg:width="21.59cm" svg:height="12.339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4">The de-facto standard for streaming XML</text:span></text:p>
              </text:list-item>
            </text:list>
            <text:list text:style-name="L4">
              <text:list-item>
                <text:p text:style-name="P11"><text:span text:style-name="T4">Lightweight and easy to implement</text:span></text:p>
              </text:list-item>
            </text:list>
            <text:list text:style-name="L4">
              <text:list-item>
                <text:p text:style-name="P11"><text:span text:style-name="T4">Suitable for any document size</text:span></text:p>
              </text:list-item>
            </text:list>
            <text:list text:style-name="L4">
              <text:list-item>
                <text:p text:style-name="P11"><text:span text:style-name="T4">May be more difficult for programmers to use than DOM, JDOM, or XOM</text:span></text:p>
              </text:list-item>
            </text:list>
            <text:list text:style-name="L4">
              <text:list-item>
                <text:p text:style-name="P11"><text:span text:style-name="T4">SAX-to-DOM/JDOM/XOM converters readily available</text:span></text:p>
              </text:list-item>
            </text:list>
            <text:list text:style-name="L4">
              <text:list-item>
                <text:p text:style-name="P17"><text:span text:style-name="T4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TagSoup SAX2 Support" draw:style-name="dp1" draw:master-page-name="Default" presentation:presentation-page-layout-name="AL2T1">
        <draw:frame draw:style-name="gr1" draw:text-style-name="P8" draw:layer="layout" svg:width="8.044cm" svg:height="1.38cm" svg:x="8.678cm" svg:y="17.357cm">
          <draw:text-box>
            <text:p text:style-name="P7"><text:span text:style-name="T5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5">35</text:span></text:p>
          </draw:text-box>
        </draw:frame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7"><text:span text:style-name="T6">TagSoup SAX2 Support</text:span></text:p>
          </draw:text-box>
        </draw:frame>
        <draw:frame presentation:style-name="pr12" draw:text-style-name="P12" draw:layer="layout" svg:width="21.59cm" svg:height="12.101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4">Generates the full range of SAX2 events</text:span></text:p>
              </text:list-item>
            </text:list>
            <text:list text:style-name="L4">
              <text:list-item>
                <text:p text:style-name="P11"><text:span text:style-name="T4">Fakes namespaces</text:span></text:p>
              </text:list-item>
            </text:list>
            <text:list text:style-name="L4">
              <text:list-item>
                <text:p text:style-name="P11"><text:span text:style-name="T4">Supports all standard SAX2 features, mostly with fixed values</text:span></text:p>
              </text:list-item>
            </text:list>
            <text:list text:style-name="L4">
              <text:list-item>
                <text:p text:style-name="P11"><text:span text:style-name="T4">Supports a few crucial TagSoup-specific properties</text:span></text:p>
              </text:list-item>
            </text:list>
            <text:list text:style-name="L4">
              <text:list-item>
                <text:p text:style-name="P17"><text:span text:style-name="T4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HTML In The Wild" draw:style-name="dp1" draw:master-page-name="Default" presentation:presentation-page-layout-name="AL2T1">
        <draw:frame draw:style-name="gr1" draw:text-style-name="P8" draw:layer="layout" svg:width="8.044cm" svg:height="1.38cm" svg:x="8.678cm" svg:y="17.357cm">
          <draw:text-box>
            <text:p text:style-name="P7"><text:span text:style-name="T5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5">35</text:span></text:p>
          </draw:text-box>
        </draw:frame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7"><text:span text:style-name="T6">HTML In The Wild</text:span></text:p>
          </draw:text-box>
        </draw:frame>
        <draw:frame presentation:style-name="pr9" draw:text-style-name="P12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4">Tags don't necessarily nest properly</text:span></text:p>
              </text:list-item>
            </text:list>
            <text:list text:style-name="L4">
              <text:list-item>
                <text:p text:style-name="P11"><text:span text:style-name="T4">DOCTYPE declarations are often missing or incorrect</text:span></text:p>
              </text:list-item>
            </text:list>
            <text:list text:style-name="L4">
              <text:list-item>
                <text:p text:style-name="P11"><text:span text:style-name="T4">End tags are often left out</text:span></text:p>
              </text:list-item>
            </text:list>
            <text:list text:style-name="L4">
              <text:list-item>
                <text:p text:style-name="P11"><text:span text:style-name="T4">Start tags are often left out</text:span></text:p>
              </text:list-item>
            </text:list>
            <text:list text:style-name="L4">
              <text:list-item>
                <text:p text:style-name="P11"><text:span text:style-name="T4">Quotation marks around attribute values are often missing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Java" draw:style-name="dp1" draw:master-page-name="Default" presentation:presentation-page-layout-name="AL2T1">
        <draw:frame draw:style-name="gr1" draw:text-style-name="P8" draw:layer="layout" svg:width="8.044cm" svg:height="1.38cm" svg:x="8.678cm" svg:y="17.357cm">
          <draw:text-box>
            <text:p text:style-name="P7"><text:span text:style-name="T5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5">35</text:span></text:p>
          </draw:text-box>
        </draw:frame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7"><text:span text:style-name="T6">Java</text:span></text:p>
          </draw:text-box>
        </draw:frame>
        <draw:frame presentation:style-name="pr9" draw:text-style-name="P12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4">SAX was originally defined for Java and is still supported best there</text:span></text:p>
              </text:list-item>
            </text:list>
            <text:list text:style-name="L4">
              <text:list-item>
                <text:p text:style-name="P11"><text:span text:style-name="T4">Java has used Unicode since 1.1</text:span></text:p>
              </text:list-item>
            </text:list>
            <text:list text:style-name="L4">
              <text:list-item>
                <text:p text:style-name="P11"><text:span text:style-name="T4">TagSoup doesn't depend on Java-specific features, so it should be easy to port</text:span></text:p>
              </text:list-item>
            </text:list>
            <text:list text:style-name="L4">
              <text:list-item>
                <text:p text:style-name="P11"><text:span text:style-name="T4">TagSoup was developed under Java 1.4, but works fine down to Java 1.1 with a patch or two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A Parser, Not An Application" draw:style-name="dp1" draw:master-page-name="Default" presentation:presentation-page-layout-name="AL2T1">
        <office:forms form:automatic-focus="false" form:apply-design-mode="false"/>
        <draw:frame draw:style-name="gr1" draw:text-style-name="P8" draw:layer="layout" svg:width="8.044cm" svg:height="1.38cm" svg:x="8.678cm" svg:y="17.357cm">
          <draw:text-box>
            <text:p text:style-name="P7"><text:span text:style-name="T5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5">35</text:span></text:p>
          </draw:text-box>
        </draw:frame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7"><text:span text:style-name="T6">A Parser, Not An Application</text:span></text:p>
          </draw:text-box>
        </draw:frame>
        <draw:frame presentation:style-name="pr13" draw:text-style-name="P12" draw:layer="layout" svg:width="21.59cm" svg:height="13.075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4">Does what is necessary to ensure correct syntax and bare HTML semantics</text:span></text:p>
              </text:list-item>
            </text:list>
            <text:list text:style-name="L4">
              <text:list-item>
                <text:p text:style-name="P11"><text:span text:style-name="T4">Meant to be embedded in XML applications to let them process any HTML as if it were well-formed XML</text:span></text:p>
              </text:list-item>
            </text:list>
            <text:list text:style-name="L4">
              <text:list-item>
                <text:p text:style-name="P11"><text:span text:style-name="T4">Can also be used as a command-line tool to preprocess HTML before passing it to XML applications</text:span></text:p>
              </text:list-item>
            </text:list>
            <text:list text:style-name="L4">
              <text:list-item>
                <text:p text:style-name="P17"><text:span text:style-name="T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4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1" draw:text-style-name="P8" draw:layer="layout" svg:width="8.044cm" svg:height="1.38cm" svg:x="8.678cm" svg:y="17.357cm">
          <draw:text-box>
            <text:p text:style-name="P7"><text:span text:style-name="T5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5">35</text:span></text:p>
          </draw:text-box>
        </draw:frame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7"><text:span text:style-name="T6">TagSoup vs. Tidy</text:span></text:p>
          </draw:text-box>
        </draw:frame>
        <draw:frame presentation:style-name="pr13" draw:text-style-name="P12" draw:layer="layout" svg:width="21.59cm" svg:height="13.075cm" svg:x="1.905cm" svg:y="5.503cm" presentation:class="outline" presentation:user-transformed="true">
          <draw:text-box>
            <text:list text:style-name="L4">
              <text:list-item>
                <text:p text:style-name="P11"><text:span text:style-name="T4">TagSoup is not a substitute for the HTML Tidy program, which actually cleans up HTML files, converts markup to CSS, etc.</text:span></text:p>
              </text:list-item>
            </text:list>
            <text:list text:style-name="L4">
              <text:list-item>
                <text:p text:style-name="P11"><text:span text:style-name="T4">Tidy comes in both C and Java flavors, but the Java version tends to lag the C version</text:span></text:p>
              </text:list-item>
            </text:list>
            <text:list text:style-name="L4">
              <text:list-item>
                <text:p text:style-name="P11"><text:span text:style-name="T4">TagSoup is more robust than Tidy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4">Will not loop even on highly malformed input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5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&quot;Just Keep On Truckin'&quot;" draw:style-name="dp1" draw:master-page-name="Default" presentation:presentation-page-layout-name="AL2T1">
        <draw:frame draw:style-name="gr1" draw:text-style-name="P8" draw:layer="layout" svg:width="8.044cm" svg:height="1.38cm" svg:x="8.678cm" svg:y="17.357cm">
          <draw:text-box>
            <text:p text:style-name="P7"><text:span text:style-name="T5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5">35</text:span></text:p>
          </draw:text-box>
        </draw:frame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7"><text:span text:style-name="T6">"Just Keep On Truckin'"</text:span></text:p>
          </draw:text-box>
        </draw:frame>
        <draw:frame presentation:style-name="pr9" draw:text-style-name="P12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4">Never throws any syntax errors of any kind</text:span></text:p>
              </text:list-item>
            </text:list>
            <text:list text:style-name="L4">
              <text:list-item>
                <text:p text:style-name="P11"><text:span text:style-name="T4">Never gives up until the whole input has been read, no matter what (unless there is an IOException)</text:span></text:p>
              </text:list-item>
            </text:list>
            <text:list text:style-name="L4">
              <text:list-item>
                <text:p text:style-name="P11"><text:span text:style-name="T4">Only throws SAXExceptions if you misuse features or propertie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6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Academic Free License 2.0" draw:style-name="dp1" draw:master-page-name="Default" presentation:presentation-page-layout-name="AL2T1">
        <draw:frame draw:style-name="gr1" draw:text-style-name="P8" draw:layer="layout" svg:width="8.044cm" svg:height="1.38cm" svg:x="8.678cm" svg:y="17.357cm">
          <draw:text-box>
            <text:p text:style-name="P7"><text:span text:style-name="T3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3">35</text:span></text:p>
          </draw:text-box>
        </draw:frame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7"><text:span text:style-name="T6">Academic Free License 3.0</text:span></text:p>
          </draw:text-box>
        </draw:frame>
        <draw:frame presentation:style-name="pr14" draw:text-style-name="P12" draw:layer="layout" svg:width="21.59cm" svg:height="12.065cm" svg:x="1.905cm" svg:y="4.868cm" presentation:class="outline" presentation:user-transformed="true">
          <draw:text-box>
            <text:list text:style-name="L4">
              <text:list-item>
                <text:p text:style-name="P13"><text:span text:style-name="T4">A cleaned-up BSD license</text:span></text:p>
              </text:list-item>
            </text:list>
            <text:list text:style-name="L4">
              <text:list-item>
                <text:p text:style-name="P11"><text:span text:style-name="T4">TagSoup can be used in Open Source or proprietary software</text:span></text:p>
              </text:list-item>
            </text:list>
            <text:list text:style-name="L4">
              <text:list-item>
                <text:p text:style-name="P11"><text:span text:style-name="T4">If you sue using this or a related license for patent infringement, your license terminates automatically</text:span></text:p>
              </text:list-item>
            </text:list>
            <text:list text:style-name="L4">
              <text:list-item>
                <text:p text:style-name="P13"><text:span text:style-name="T4">I dual-license for GNU GPL compatibility</text:span></text:p>
              </text:list-item>
            </text:list>
            <text:list text:style-name="L4">
              <text:list-item>
                <text:p text:style-name="P11"><text:span text:style-name="T9">http://opensource.org/licenses/afl-3.0.txt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7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How TagSoup Works" draw:style-name="dp1" draw:master-page-name="Default" presentation:presentation-page-layout-name="AL1T0">
        <draw:frame presentation:style-name="pr4" draw:text-style-name="P2" draw:layer="layout" svg:width="21.59cm" svg:height="3.175cm" svg:x="1.905cm" svg:y="6.35cm" presentation:class="title" presentation:user-transformed="true">
          <draw:text-box>
            <text:p text:style-name="P7"><text:span text:style-name="T6">How TagSoup Works</text:span></text:p>
          </draw:text-box>
        </draw:frame>
        <draw:frame presentation:style-name="pr15" draw:text-style-name="P19" draw:layer="layout" svg:width="17.78cm" svg:height="4.869cm" svg:x="3.81cm" svg:y="10.795cm" presentation:class="subtitle" presentation:placeholder="true" presentation:user-transformed="true">
          <draw:text-box/>
        </draw:frame>
        <presentation:notes draw:style-name="dp2">
          <draw:page-thumbnail draw:layer="layout" svg:width="12.7cm" svg:height="9.525cm" svg:x="3.175cm" svg:y="1.905cm" draw:page-number="18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The HTML Scanner" draw:style-name="dp1" draw:master-page-name="Default" presentation:presentation-page-layout-name="AL2T1">
        <draw:frame draw:style-name="gr1" draw:text-style-name="P8" draw:layer="layout" svg:width="8.044cm" svg:height="1.38cm" svg:x="8.678cm" svg:y="17.357cm">
          <draw:text-box>
            <text:p text:style-name="P7"><text:span text:style-name="T3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3">35</text:span></text:p>
          </draw:text-box>
        </draw:frame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7"><text:span text:style-name="T6">The HTML Scanner</text:span></text:p>
          </draw:text-box>
        </draw:frame>
        <draw:frame presentation:style-name="pr16" draw:text-style-name="P12" draw:layer="layout" svg:width="21.59cm" svg:height="11.007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4">DOCTYPE declarations are ignored completely</text:span></text:p>
              </text:list-item>
            </text:list>
            <text:list text:style-name="L4">
              <text:list-item>
                <text:p text:style-name="P20"><text:span text:style-name="T4">Consequently, external DTDs are not read</text:span></text:p>
              </text:list-item>
            </text:list>
            <text:list text:style-name="L4">
              <text:list-item>
                <text:p text:style-name="P20"><text:span text:style-name="T4">Comments and processing instructions (ending in </text:span><text:span text:style-name="T10">&gt;</text:span><text:span text:style-name="T4">, not </text:span><text:span text:style-name="T10">?&gt;</text:span><text:span text:style-name="T4">) are passed through to the application</text:span></text:p>
              </text:list-item>
            </text:list>
            <text:list text:style-name="L4">
              <text:list-item>
                <text:p text:style-name="P20"><text:span text:style-name="T4">Entity references are expanded or turned into text</text:span></text:p>
              </text:list-item>
            </text:list>
            <text:list text:style-name="L4">
              <text:list-item>
                <text:p text:style-name="P21"><text:span text:style-name="T4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9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Element Rectification" draw:style-name="dp1" draw:master-page-name="Default" presentation:presentation-page-layout-name="AL2T1">
        <draw:frame draw:style-name="gr1" draw:text-style-name="P8" draw:layer="layout" svg:width="8.044cm" svg:height="1.38cm" svg:x="8.678cm" svg:y="17.357cm">
          <draw:text-box>
            <text:p text:style-name="P7"><text:span text:style-name="T5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5">35</text:span></text:p>
          </draw:text-box>
        </draw:frame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7"><text:span text:style-name="T6">Element Rectification</text:span></text:p>
          </draw:text-box>
        </draw:frame>
        <draw:frame presentation:style-name="pr9" draw:text-style-name="P12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4">Rectification takes the incoming stream of start-tags, end-tags, and character data and makes it well-structured</text:span></text:p>
              </text:list-item>
            </text:list>
            <text:list text:style-name="L4">
              <text:list-item>
                <text:p text:style-name="P11"><text:span text:style-name="T4">TagSoup is essentially an HTML scanner plus a schema-driven element rectifier</text:span></text:p>
              </text:list-item>
            </text:list>
            <text:list text:style-name="L4">
              <text:list-item>
                <text:p text:style-name="P11"><text:span text:style-name="T4">TagSoup uses its own schema language compiled into Schema object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0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TagSoup Schemas" draw:style-name="dp1" draw:master-page-name="Default" presentation:presentation-page-layout-name="AL2T1">
        <draw:frame draw:style-name="gr1" draw:text-style-name="P8" draw:layer="layout" svg:width="8.044cm" svg:height="1.38cm" svg:x="8.678cm" svg:y="17.357cm">
          <draw:text-box>
            <text:p text:style-name="P7"><text:span text:style-name="T5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5">35</text:span></text:p>
          </draw:text-box>
        </draw:frame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7"><text:span text:style-name="T6">TagSoup Schemas</text:span></text:p>
          </draw:text-box>
        </draw:frame>
        <draw:frame presentation:style-name="pr17" draw:text-style-name="P12" draw:layer="layout" svg:width="21.59cm" svg:height="11.955cm" svg:x="2.117cm" svg:y="5.08cm" presentation:class="outline" presentation:user-transformed="true">
          <draw:text-box>
            <text:list text:style-name="L4">
              <text:list-item>
                <text:p text:style-name="P13"><text:span text:style-name="T4">Element type: name, alternative content models, and </text:span><text:span text:style-name="T11">parent element types </text:span><text:span text:style-name="T4">(a new concept)</text:span></text:p>
              </text:list-item>
            </text:list>
            <text:list text:style-name="L4">
              <text:list-item>
                <text:p text:style-name="P11"><text:span text:style-name="T4">Content model: a list of element types (no ordering or quantity rules)</text:span></text:p>
              </text:list-item>
            </text:list>
            <text:list text:style-name="L4">
              <text:list-item>
                <text:p text:style-name="P11"><text:span text:style-name="T4">Attribute: name, type, and default value</text:span></text:p>
              </text:list-item>
            </text:list>
            <text:list text:style-name="L4">
              <text:list-item>
                <text:p text:style-name="P11"><text:span text:style-name="T4">Entity: name and character code</text:span></text:p>
              </text:list-item>
            </text:list>
            <text:list text:style-name="L4">
              <text:list-item>
                <text:p text:style-name="P11"><text:span text:style-name="T4">One schema, one namespace nam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1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rent Element Types" draw:style-name="dp1" draw:master-page-name="Default" presentation:presentation-page-layout-name="AL2T1">
        <draw:frame draw:style-name="gr1" draw:text-style-name="P8" draw:layer="layout" svg:width="8.044cm" svg:height="1.38cm" svg:x="8.678cm" svg:y="17.357cm">
          <draw:text-box>
            <text:p text:style-name="P7"><text:span text:style-name="T5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5">35</text:span></text:p>
          </draw:text-box>
        </draw:frame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7"><text:span text:style-name="T6">Parent Element Types</text:span></text:p>
          </draw:text-box>
        </draw:frame>
        <draw:frame presentation:style-name="pr9" draw:text-style-name="P12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4">Parent element types represent the most </text:span><text:span text:style-name="T11">conservative</text:span><text:span text:style-name="T4"> possible parent of an element</text:span></text:p>
              </text:list-item>
            </text:list>
            <text:list text:style-name="L4">
              <text:list-item>
                <text:p text:style-name="P11"><text:span text:style-name="T4">The schema gives a parent element type for each element type: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12">The parent of </text:span><text:span text:style-name="T13">BODY</text:span><text:span text:style-name="T12"> is </text:span><text:span text:style-name="T13">HTM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2">The parent of </text:span><text:span text:style-name="T13">LI</text:span><text:span text:style-name="T12"> is </text:span><text:span text:style-name="T13">U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2">The parent of </text:span><text:span text:style-name="T13">#PCDATA</text:span><text:span text:style-name="T12"> is </text:span><text:span text:style-name="T13">BOD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2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End-Tag Omission" draw:style-name="dp1" draw:master-page-name="Default" presentation:presentation-page-layout-name="AL2T1">
        <draw:frame draw:style-name="gr1" draw:text-style-name="P8" draw:layer="layout" svg:width="8.044cm" svg:height="1.38cm" svg:x="8.678cm" svg:y="17.357cm">
          <draw:text-box>
            <text:p text:style-name="P7"><text:span text:style-name="T5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5">35</text:span></text:p>
          </draw:text-box>
        </draw:frame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7"><text:span text:style-name="T6">End-Tag Omission</text:span></text:p>
          </draw:text-box>
        </draw:frame>
        <draw:frame presentation:style-name="pr18" draw:text-style-name="P12" draw:layer="layout" svg:width="21.59cm" svg:height="11.708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4">When the start-tag of an element that can't be a child of the current element is seen, the current element is closed</text:span></text:p>
              </text:list-item>
            </text:list>
            <text:list text:style-name="L4">
              <text:list-item>
                <text:p text:style-name="P11"><text:span text:style-name="T4">This is done recursively until the new start-tag is allowed</text:span></text:p>
              </text:list-item>
            </text:list>
            <text:list text:style-name="L4">
              <text:list-item>
                <text:p text:style-name="P23"><text:span text:style-name="T10">&lt;P&gt;This is a &lt;A&gt;link&lt;P&gt;More</text:span><text:span text:style-name="T4"> becomes </text:span><text:span text:style-name="T10">&lt;P&gt;This is a &lt;A&gt;link&lt;/A&gt;&lt;/P&gt;&lt;P&gt;Mor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3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Start-Tag Omission" draw:style-name="dp1" draw:master-page-name="Default" presentation:presentation-page-layout-name="AL2T1">
        <draw:frame draw:style-name="gr1" draw:text-style-name="P8" draw:layer="layout" svg:width="8.044cm" svg:height="1.38cm" svg:x="8.678cm" svg:y="17.357cm">
          <draw:text-box>
            <text:p text:style-name="P7"><text:span text:style-name="T5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5">35</text:span></text:p>
          </draw:text-box>
        </draw:frame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7"><text:span text:style-name="T6">Start-Tag Omission</text:span></text:p>
          </draw:text-box>
        </draw:frame>
        <draw:frame presentation:style-name="pr9" draw:text-style-name="P12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4">A start-tag that can't be contained in </text:span><text:span text:style-name="T11">any</text:span><text:span text:style-name="T4"> open element implies that some start-tags are missing</text:span></text:p>
              </text:list-item>
            </text:list>
            <text:list text:style-name="L4">
              <text:list-item>
                <text:p text:style-name="P11"><text:span text:style-name="T4">TagSoup supplies a start-tag for the parent element type (recursively if necessary)</text:span></text:p>
              </text:list-item>
            </text:list>
            <text:list text:style-name="L4">
              <text:list-item>
                <text:p text:style-name="P11"><text:span text:style-name="T4">A document that starts with character data will supply </text:span><text:span text:style-name="T10">&lt;HTML&gt;&lt;BODY&gt;</text:span><text:span text:style-name="T4"> first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4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Explicit End-Tags" draw:style-name="dp1" draw:master-page-name="Default" presentation:presentation-page-layout-name="AL2T1">
        <draw:frame draw:style-name="gr1" draw:text-style-name="P8" draw:layer="layout" svg:width="8.044cm" svg:height="1.38cm" svg:x="8.678cm" svg:y="17.357cm">
          <draw:text-box>
            <text:p text:style-name="P7"><text:span text:style-name="T5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5">35</text:span></text:p>
          </draw:text-box>
        </draw:frame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7"><text:span text:style-name="T6">Explicit End-Tags</text:span></text:p>
          </draw:text-box>
        </draw:frame>
        <draw:frame presentation:style-name="pr9" draw:text-style-name="P12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4">An end-tag with no corresponding start-tag is ignored</text:span></text:p>
              </text:list-item>
            </text:list>
            <text:list text:style-name="L4">
              <text:list-item>
                <text:p text:style-name="P11"><text:span text:style-name="T4">An end-tag with a corresponding start-tag closes all descendant elements:</text:span></text:p>
              </text:list-item>
            </text:list>
            <text:list text:style-name="L4">
              <text:list-item>
                <text:p text:style-name="P23"><text:span text:style-name="T10">&lt;P&gt;This is &lt;I&gt;</text:span><text:span text:style-name="T9">weird</text:span><text:span text:style-name="T10">&lt;/P&gt;</text:span><text:span text:style-name="T10"><text:line-break/></text:span><text:span text:style-name="T4">becomes </text:span><text:span text:style-name="T10">&lt;P&gt;This is &lt;I&gt;</text:span><text:span text:style-name="T9">weird</text:span><text:span text:style-name="T10">&lt;/I&gt;&lt;/P&gt;</text:span></text:p>
              </text:list-item>
            </text:list>
            <text:list text:style-name="L4">
              <text:list-item>
                <text:p text:style-name="P23"><text:span text:style-name="T14">TagSoup supports XML empty tags and even SGML minimized end-tags (</text:span><text:span text:style-name="T15">&lt;/&gt;</text:span><text:span text:style-name="T14">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5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1" draw:text-style-name="P8" draw:layer="layout" svg:width="8.044cm" svg:height="1.38cm" svg:x="8.678cm" svg:y="17.357cm">
          <draw:text-box>
            <text:p text:style-name="P7"><text:span text:style-name="T5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5">35</text:span></text:p>
          </draw:text-box>
        </draw:frame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7"><text:span text:style-name="T6">Restartable Tags</text:span></text:p>
          </draw:text-box>
        </draw:frame>
        <draw:frame presentation:style-name="pr19" draw:text-style-name="P12" draw:layer="layout" svg:width="21.59cm" svg:height="11.871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4">If we need to close an element that is known to be </text:span><text:span text:style-name="T11">restartable</text:span><text:span text:style-name="T4">, it will be opened again as soon as possible (but not until we are inside an element where it's legal)</text:span></text:p>
              </text:list-item>
            </text:list>
            <text:list text:style-name="L4">
              <text:list-item>
                <text:p text:style-name="P23"><text:span text:style-name="T10">&lt;P&gt;&lt;FONT&gt;a&lt;P&gt;b&lt;/FONT&gt;</text:span><text:span text:style-name="T10"><text:line-break/></text:span><text:span text:style-name="T4">becomes </text:span><text:span text:style-name="T10">&lt;P&gt;&lt;FONT&gt;a&lt;/FONT&gt;&lt;/P&gt;</text:span><text:span text:style-name="T4"><text:line-break/></text:span><text:span text:style-name="T10">&lt;P&gt;&lt;FONT&gt;b&lt;/FONT&gt;</text:span></text:p>
              </text:list-item>
            </text:list>
            <text:list text:style-name="L4">
              <text:list-item>
                <text:p text:style-name="P11"><text:span text:style-name="T4">Attributes are copied (except </text:span><text:span text:style-name="T15">id</text:span><text:span text:style-name="T4"> and </text:span><text:span text:style-name="T15">name</text:span><text:span text:style-name="T4">)</text:span></text:p>
              </text:list-item>
            </text:list>
            <text:list text:style-name="L4">
              <text:list-item>
                <text:p text:style-name="P11"><text:span text:style-name="T4">Restartability is recorded in the schem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26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Restartable Tags" draw:style-name="dp1" draw:master-page-name="Default" presentation:presentation-page-layout-name="AL2T1">
        <office:forms form:automatic-focus="false" form:apply-design-mode="false"/>
        <draw:frame draw:style-name="gr1" draw:text-style-name="P8" draw:layer="layout" svg:width="8.044cm" svg:height="1.38cm" svg:x="8.678cm" svg:y="17.357cm">
          <draw:text-box>
            <text:p text:style-name="P7"><text:span text:style-name="T5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5">35</text:span></text:p>
          </draw:text-box>
        </draw:frame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7"><text:span text:style-name="T6">Uncloseable Tags</text:span></text:p>
          </draw:text-box>
        </draw:frame>
        <draw:frame presentation:style-name="pr19" draw:text-style-name="P12" draw:layer="layout" svg:width="21.59cm" svg:height="11.871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15">FORM</text:span><text:span text:style-name="T4"> and </text:span><text:span text:style-name="T15">TABLE</text:span><text:span text:style-name="T4"> need special handling, and are marked as </text:span><text:span text:style-name="T11">uncloseable</text:span><text:span text:style-name="T16"> in the schema</text:span></text:p>
              </text:list-item>
            </text:list>
            <text:list text:style-name="L4">
              <text:list-item>
                <text:p text:style-name="P13"><text:span text:style-name="T16">If a form begins inside a table and extends past the end of it, we shouldn't force the form to close, as that will leave some UI elements orphaned</text:span></text:p>
              </text:list-item>
            </text:list>
            <text:list text:style-name="L4">
              <text:list-item>
                <text:p text:style-name="P13"><text:span text:style-name="T16">Restarting the form doesn't work either, as that breaks the form into two forms</text:span></text:p>
              </text:list-item>
            </text:list>
            <text:list text:style-name="L4">
              <text:list-item>
                <text:p text:style-name="P13"><text:span text:style-name="T16">Instead, TagSoup postpones the </text:span><text:span text:style-name="T17">&lt;/table&gt;</text:span><text:span text:style-name="T16"> till after the </text:span><text:span text:style-name="T17">&lt;/form&gt;</text:span><text:span text:style-name="T18"> is se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27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Non-Nesting Tags" draw:style-name="dp1" draw:master-page-name="Default" presentation:presentation-page-layout-name="AL2T1">
        <draw:frame draw:style-name="gr1" draw:text-style-name="P8" draw:layer="layout" svg:width="8.044cm" svg:height="1.38cm" svg:x="8.678cm" svg:y="17.357cm">
          <draw:text-box>
            <text:p text:style-name="P7"><text:span text:style-name="T5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5">35</text:span></text:p>
          </draw:text-box>
        </draw:frame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7"><text:span text:style-name="T6">Non-Nesting Tags</text:span></text:p>
          </draw:text-box>
        </draw:frame>
        <draw:frame presentation:style-name="pr9" draw:text-style-name="P12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4">All these features work together to ensure that improperly nested tags get repaired </text:span><text:span text:style-name="T11">with the correct semantics</text:span></text:p>
              </text:list-item>
            </text:list>
            <text:list text:style-name="L4">
              <text:list-item>
                <text:p text:style-name="P23"><text:span text:style-name="T10">&lt;B&gt;</text:span><text:span text:style-name="T19">bold</text:span><text:span text:style-name="T10"> &lt;I&gt;</text:span><text:span text:style-name="T20">bold italics</text:span><text:span text:style-name="T10"> &lt;/B&gt;</text:span><text:span text:style-name="T9">italics</text:span><text:span text:style-name="T10"> &lt;/I&gt;normal</text:span><text:span text:style-name="T4"> becomes </text:span><text:span text:style-name="T10">&lt;B&gt;</text:span><text:span text:style-name="T19">bold</text:span><text:span text:style-name="T10"> &lt;I&gt;</text:span><text:span text:style-name="T20">bold italics</text:span><text:span text:style-name="T10"> &lt;/I&gt;&lt;/B&gt;&lt;I&gt;</text:span><text:span text:style-name="T9">italics</text:span><text:span text:style-name="T10"> &lt;/I&gt;normal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8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Embedded Scripts and Stylesheets" draw:style-name="dp1" draw:master-page-name="Default" presentation:presentation-page-layout-name="AL2T1">
        <draw:frame draw:style-name="gr1" draw:text-style-name="P8" draw:layer="layout" svg:width="8.044cm" svg:height="1.38cm" svg:x="8.678cm" svg:y="17.357cm">
          <draw:text-box>
            <text:p text:style-name="P7"><text:span text:style-name="T3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3">35</text:span></text:p>
          </draw:text-box>
        </draw:frame>
        <draw:frame presentation:style-name="pr20" draw:text-style-name="P2" draw:layer="layout" svg:width="21.59cm" svg:height="3.854cm" svg:x="1.905cm" svg:y="1.354cm" presentation:class="title" presentation:user-transformed="true">
          <draw:text-box>
            <text:p text:style-name="P7"><text:span text:style-name="T6">Embedded Scripts and Stylesheets</text:span></text:p>
          </draw:text-box>
        </draw:frame>
        <draw:frame presentation:style-name="pr9" draw:text-style-name="P15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1">The </text:span><text:span text:style-name="T21">SCRIPT</text:span><text:span text:style-name="T1"> and </text:span><text:span text:style-name="T21">STYLE</text:span><text:span text:style-name="T1"> elements are supported by the schema</text:span></text:p>
              </text:list-item>
            </text:list>
            <text:list text:style-name="L4">
              <text:list-item>
                <text:p text:style-name="P11"><text:span text:style-name="T1">Markup inside them is taken literally with the exception of the matching end-tag</text:span></text:p>
              </text:list-item>
            </text:list>
            <text:list text:style-name="L4">
              <text:list-item>
                <text:p text:style-name="P17"><text:span text:style-name="T1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9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Attribute Cleanup" draw:style-name="dp1" draw:master-page-name="Default" presentation:presentation-page-layout-name="AL2T1">
        <draw:frame draw:style-name="gr1" draw:text-style-name="P8" draw:layer="layout" svg:width="8.044cm" svg:height="1.38cm" svg:x="8.678cm" svg:y="17.357cm">
          <draw:text-box>
            <text:p text:style-name="P7"><text:span text:style-name="T5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5">35</text:span></text:p>
          </draw:text-box>
        </draw:frame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7"><text:span text:style-name="T6">Attribute Cleanup</text:span></text:p>
          </draw:text-box>
        </draw:frame>
        <draw:frame presentation:style-name="pr9" draw:text-style-name="P12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4">Attributes with no values are expanded: bare </text:span><text:span text:style-name="T10">compact</text:span><text:span text:style-name="T4"> becomes </text:span><text:span text:style-name="T10">compact=”compact”</text:span></text:p>
              </text:list-item>
            </text:list>
            <text:list text:style-name="L4">
              <text:list-item>
                <text:p text:style-name="P11"><text:span text:style-name="T4">Attribute values with no whitespace do not require quotation marks</text:span></text:p>
              </text:list-item>
            </text:list>
            <text:list text:style-name="L4">
              <text:list-item>
                <text:p text:style-name="P11"><text:span text:style-name="T4">TagSoup will get confused if an attribute value does contain whitespace but has no quotation mark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0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A Few Other Points" draw:style-name="dp1" draw:master-page-name="Default" presentation:presentation-page-layout-name="AL1T0">
        <draw:frame presentation:style-name="pr4" draw:text-style-name="P2" draw:layer="layout" svg:width="21.59cm" svg:height="3.175cm" svg:x="1.905cm" svg:y="6.35cm" presentation:class="title" presentation:user-transformed="true">
          <draw:text-box>
            <text:p text:style-name="P7"><text:span text:style-name="T6">A Few Other Points</text:span></text:p>
          </draw:text-box>
        </draw:frame>
        <draw:frame presentation:style-name="pr15" draw:text-style-name="P19" draw:layer="layout" svg:width="17.78cm" svg:height="4.869cm" svg:x="3.81cm" svg:y="10.795cm" presentation:class="subtitle" presentation:placeholder="true" presentation:user-transformed="true">
          <draw:text-box/>
        </draw:frame>
        <presentation:notes draw:style-name="dp2">
          <draw:page-thumbnail draw:layer="layout" svg:width="12.7cm" svg:height="9.525cm" svg:x="3.175cm" svg:y="1.905cm" draw:page-number="31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Roll Your Own" draw:style-name="dp1" draw:master-page-name="Default" presentation:presentation-page-layout-name="AL2T1">
        <draw:frame draw:style-name="gr1" draw:text-style-name="P8" draw:layer="layout" svg:width="8.044cm" svg:height="1.38cm" svg:x="8.678cm" svg:y="17.357cm">
          <draw:text-box>
            <text:p text:style-name="P7"><text:span text:style-name="T5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5">35</text:span></text:p>
          </draw:text-box>
        </draw:frame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7"><text:span text:style-name="T6">Roll Your Own</text:span></text:p>
          </draw:text-box>
        </draw:frame>
        <draw:frame presentation:style-name="pr21" draw:text-style-name="P12" draw:layer="layout" svg:width="21.59cm" svg:height="11.818cm" svg:x="1.905cm" svg:y="5.503cm" presentation:class="outline" presentation:user-transformed="true">
          <draw:text-box>
            <text:list text:style-name="L4">
              <text:list-item>
                <text:p text:style-name="P10"><text:span text:style-name="T4">SAX2 properties let you:</text:span></text:p>
              </text:list-item>
            </text:list>
            <text:list text:style-name="L4">
              <text:list-item>
                <text:p text:style-name="P11"><text:span text:style-name="T4">Specify your own scanner object (if your surface syntax is not HTML)</text:span></text:p>
              </text:list-item>
            </text:list>
            <text:list text:style-name="L4">
              <text:list-item>
                <text:p text:style-name="P11"><text:span text:style-name="T4">Specify your own schema object (if your elements, content models, attributes, and entities are not HTML)</text:span></text:p>
              </text:list-item>
            </text:list>
            <text:list text:style-name="L4">
              <text:list-item>
                <text:p text:style-name="P11"><text:span text:style-name="T4">Specify your own auto-detector object (if you know how to recognize encodings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2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Schema Changes" draw:style-name="dp1" draw:master-page-name="Default" presentation:presentation-page-layout-name="AL2T1">
        <draw:frame draw:style-name="gr1" draw:text-style-name="P8" draw:layer="layout" svg:width="8.044cm" svg:height="1.38cm" svg:x="8.678cm" svg:y="17.357cm">
          <draw:text-box>
            <text:p text:style-name="P7"><text:span text:style-name="T5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5">35</text:span></text:p>
          </draw:text-box>
        </draw:frame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7"><text:span text:style-name="T6">Schema Changes</text:span></text:p>
          </draw:text-box>
        </draw:frame>
        <draw:frame presentation:style-name="pr21" draw:text-style-name="P12" draw:layer="layout" svg:width="21.59cm" svg:height="11.818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4">New elements, content models, attributes, and entities can be encoded</text:span></text:p>
              </text:list-item>
            </text:list>
            <text:list text:style-name="L4">
              <text:list-item>
                <text:p text:style-name="P11"><text:span text:style-name="T4">Every element must have a content model and a parent element type</text:span></text:p>
              </text:list-item>
            </text:list>
            <text:list text:style-name="L4">
              <text:list-item>
                <text:p text:style-name="P11"><text:span text:style-name="T4">Entities must resolve to a single character</text:span></text:p>
              </text:list-item>
            </text:list>
            <text:list text:style-name="L4">
              <text:list-item>
                <text:p text:style-name="P11"><text:span text:style-name="T4">You can clone the standard HTML schema, or start from an empty schema and build up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3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How Big Is TagSoup?" draw:style-name="dp1" draw:master-page-name="Default" presentation:presentation-page-layout-name="AL2T1">
        <draw:frame draw:style-name="gr1" draw:text-style-name="P8" draw:layer="layout" svg:width="8.044cm" svg:height="1.38cm" svg:x="8.678cm" svg:y="17.357cm">
          <draw:text-box>
            <text:p text:style-name="P7"><text:span text:style-name="T3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3">35</text:span></text:p>
          </draw:text-box>
        </draw:frame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7"><text:span text:style-name="T6">How Big Is TagSoup?</text:span></text:p>
          </draw:text-box>
        </draw:frame>
        <draw:frame presentation:style-name="pr22" draw:text-style-name="P16" draw:layer="layout" svg:width="21.59cm" svg:height="12.643cm" svg:x="1.905cm" svg:y="5.503cm" presentation:class="outline" presentation:user-transformed="true">
          <draw:text-box>
            <text:list text:style-name="L4">
              <text:list-item>
                <text:p text:style-name="P24"><text:span text:style-name="T22">7 classes: </text:span><text:span text:style-name="T23">Parser</text:span><text:span text:style-name="T22">, </text:span><text:span text:style-name="T23">Schema</text:span><text:span text:style-name="T22">, </text:span><text:span text:style-name="T23">HTMLSchema</text:span><text:span text:style-name="T22">, <text:s/></text:span><text:span text:style-name="T23">HTMLScanner</text:span><text:span text:style-name="T22">, </text:span><text:span text:style-name="T23">Element</text:span><text:span text:style-name="T22">, </text:span><text:span text:style-name="T23">ElementType</text:span><text:span text:style-name="T22">, a private copy of </text:span><text:span text:style-name="T23">AttributesImpl</text:span></text:p>
              </text:list-item>
            </text:list>
            <text:list text:style-name="L4">
              <text:list-item>
                <text:p text:style-name="P25"><text:span text:style-name="T22">4 interfaces: </text:span><text:span text:style-name="T23">Scanner</text:span><text:span text:style-name="T22">, </text:span><text:span text:style-name="T23">ScanHandler</text:span><text:span text:style-name="T22">, </text:span><text:span text:style-name="T23">AutoDetector</text:span><text:span text:style-name="T22">, </text:span><text:span text:style-name="T23">HTMLModels</text:span></text:p>
              </text:list-item>
            </text:list>
            <text:list text:style-name="L4">
              <text:list-item>
                <text:p text:style-name="P25"><text:span text:style-name="T22">3 debug classes: </text:span><text:span text:style-name="T23">PYXScanner</text:span><text:span text:style-name="T22">, </text:span><text:span text:style-name="T23">PYXWriter</text:span><text:span text:style-name="T22">, a modified version of </text:span><text:span text:style-name="T23">XMLWriter</text:span></text:p>
              </text:list-item>
            </text:list>
            <text:list text:style-name="L4">
              <text:list-item>
                <text:p text:style-name="P25"><text:span text:style-name="T22">About 4600 lines of Java + 2000 lines of XSLT, Ant, RELAX NG, etc.</text:span></text:p>
              </text:list-item>
            </text:list>
            <text:list text:style-name="L4">
              <text:list-item>
                <text:p text:style-name="P25"><text:span text:style-name="T22">JAR archive is about 48K</text:span></text:p>
              </text:list-item>
            </text:list>
            <text:list text:style-name="L4">
              <text:list-item>
                <text:p text:style-name="P26"><text:span text:style-name="T22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4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TagSoup Schema Language" draw:style-name="dp1" draw:master-page-name="Default" presentation:presentation-page-layout-name="AL2T1">
        <office:forms form:automatic-focus="false" form:apply-design-mode="false"/>
        <draw:frame draw:style-name="gr1" draw:text-style-name="P8" draw:layer="layout" svg:width="8.044cm" svg:height="1.38cm" svg:x="8.678cm" svg:y="17.357cm">
          <draw:text-box>
            <text:p text:style-name="P7"><text:span text:style-name="T3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3">35</text:span></text:p>
          </draw:text-box>
        </draw:frame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7"><text:span text:style-name="T6">TagSoup Schema Language</text:span></text:p>
          </draw:text-box>
        </draw:frame>
        <draw:frame presentation:style-name="pr21" draw:text-style-name="P12" draw:layer="layout" svg:width="21.59cm" svg:height="11.818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24">TSSL is a special-purpose schema language for describing HTML (or any other such language) to TagSoup</text:span></text:p>
              </text:list-item>
            </text:list>
            <text:list text:style-name="L4">
              <text:list-item>
                <text:p text:style-name="P13"><text:span text:style-name="T24">A RELAX NG schema for TSSL is provided</text:span></text:p>
              </text:list-item>
            </text:list>
            <text:list text:style-name="L4">
              <text:list-item>
                <text:p text:style-name="P13"><text:span text:style-name="T24">An XSLT script converts the TSSL into tables for the Java </text:span><text:span text:style-name="T25">HTMLSchema</text:span><text:span text:style-name="T24"> and </text:span><text:span text:style-name="T25">HTMLModel</text:span><text:span text:style-name="T24"> class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35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draw:style-name="gr1" draw:text-style-name="P8" draw:layer="layout" svg:width="8.044cm" svg:height="1.38cm" svg:x="8.678cm" svg:y="17.357cm">
          <draw:text-box>
            <text:p text:style-name="P7"><text:span text:style-name="T3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3">35</text:span></text:p>
          </draw:text-box>
        </draw:frame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7"><text:span text:style-name="T6">State Table Markup Language</text:span></text:p>
          </draw:text-box>
        </draw:frame>
        <draw:frame presentation:style-name="pr21" draw:text-style-name="P12" draw:layer="layout" svg:width="21.59cm" svg:height="11.818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24">STML is another special-purpose language for describing arbitrary state machines</text:span></text:p>
              </text:list-item>
            </text:list>
            <text:list text:style-name="L4">
              <text:list-item>
                <text:p text:style-name="P13"><text:span text:style-name="T24">TagSoup's lexical analyzer is written in STML</text:span></text:p>
              </text:list-item>
            </text:list>
            <text:list text:style-name="L4">
              <text:list-item>
                <text:p text:style-name="P13"><text:span text:style-name="T24">A RELAX NG schema for TSSL is provided</text:span></text:p>
              </text:list-item>
            </text:list>
            <text:list text:style-name="L4">
              <text:list-item>
                <text:p text:style-name="P13"><text:span text:style-name="T24">An XSLT script converts the STML into tables for the Java </text:span><text:span text:style-name="T26">HTMLScanner</text:span><text:span text:style-name="T24"> clas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36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YX Format" draw:style-name="dp1" draw:master-page-name="Default" presentation:presentation-page-layout-name="AL2T1">
        <draw:frame draw:style-name="gr1" draw:text-style-name="P8" draw:layer="layout" svg:width="8.044cm" svg:height="1.38cm" svg:x="8.678cm" svg:y="17.357cm">
          <draw:text-box>
            <text:p text:style-name="P7"><text:span text:style-name="T5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5">35</text:span></text:p>
          </draw:text-box>
        </draw:frame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7"><text:span text:style-name="T6">PYX Format</text:span></text:p>
          </draw:text-box>
        </draw:frame>
        <draw:frame presentation:style-name="pr21" draw:text-style-name="P16" draw:layer="layout" svg:width="21.59cm" svg:height="11.818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7">PYX format is a linearized syntax for XML, almost the same as SGML ESIS format</text:span></text:p>
              </text:list-item>
            </text:list>
            <text:list text:style-name="L4">
              <text:list-item>
                <text:p text:style-name="P11"><text:span text:style-name="T7">TagSoup provides support for PYX format on input and output</text:span></text:p>
              </text:list-item>
            </text:list>
            <text:list text:style-name="L4">
              <text:list-item>
                <text:p text:style-name="P11"><text:span text:style-name="T7">Mostly for debugging, but may be useful for people using PYX format</text:span></text:p>
              </text:list-item>
            </text:list>
            <text:list text:style-name="L4">
              <text:list-item>
                <text:p text:style-name="P11"><text:span text:style-name="T27">http://www.xml.com/pub/a/2000/03/15/</text:span><text:span text:style-name="T27"><text:line-break/></text:span><text:span text:style-name="T27">feature/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7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Character Encodings" draw:style-name="dp1" draw:master-page-name="Default" presentation:presentation-page-layout-name="AL2T1">
        <draw:frame draw:style-name="gr1" draw:text-style-name="P8" draw:layer="layout" svg:width="8.044cm" svg:height="1.38cm" svg:x="8.678cm" svg:y="17.357cm">
          <draw:text-box>
            <text:p text:style-name="P7"><text:span text:style-name="T5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5">35</text:span></text:p>
          </draw:text-box>
        </draw:frame>
        <draw:frame presentation:style-name="pr4" draw:text-style-name="P2" draw:layer="layout" svg:width="21.59cm" svg:height="3.175cm" svg:x="1.905cm" svg:y="1.693cm" presentation:class="title" presentation:user-transformed="true">
          <draw:text-box>
            <text:p text:style-name="P7"><text:span text:style-name="T6">Character Encodings</text:span></text:p>
          </draw:text-box>
        </draw:frame>
        <draw:frame presentation:style-name="pr23" draw:text-style-name="P12" draw:layer="layout" svg:width="21.59cm" svg:height="11.536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4">Character encodings specified in an </text:span><text:span text:style-name="T10">InputSource</text:span><text:span text:style-name="T4"> are believed</text:span></text:p>
              </text:list-item>
            </text:list>
            <text:list text:style-name="L4">
              <text:list-item>
                <text:p text:style-name="P11"><text:span text:style-name="T4">By default, the platform default encoding is assumed (Latin-1 or Windows 1252, typically)</text:span></text:p>
              </text:list-item>
            </text:list>
            <text:list text:style-name="L4">
              <text:list-item>
                <text:p text:style-name="P11"><text:span text:style-name="T4">You can plug in an </text:span><text:span text:style-name="T10">AutoDetector</text:span><text:span text:style-name="T4"> class that knows how to guess the encoding of HTML to be parsed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8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Improvements" draw:style-name="dp1" draw:master-page-name="Default" presentation:presentation-page-layout-name="AL2T1">
        <draw:frame presentation:style-name="pr24" draw:text-style-name="P2" draw:layer="layout" svg:width="21.59cm" svg:height="3.175cm" svg:x="1.905cm" svg:y="1.693cm" presentation:class="title" presentation:user-transformed="true">
          <draw:text-box>
            <text:p text:style-name="P7"><text:span text:style-name="T6">Improvements</text:span></text:p>
          </draw:text-box>
        </draw:frame>
        <draw:frame presentation:style-name="pr25" draw:text-style-name="P12" draw:layer="layout" svg:width="21.59cm" svg:height="9.314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4">Suggestions and patches are welcome</text:span></text:p>
              </text:list-item>
            </text:list>
            <text:list text:style-name="L4">
              <text:list-item>
                <text:p text:style-name="P13"><text:span text:style-name="T4">Subscribe to</text:span><text:span text:style-name="T4"><text:line-break/></text:span><text:span text:style-name="T10">tagsoup-friends@yahoogroups.com</text:span></text:p>
              </text:list-item>
            </text:list>
          </draw:text-box>
        </draw:frame>
        <draw:frame draw:style-name="gr1" draw:text-style-name="P8" draw:layer="layout" svg:width="8.044cm" svg:height="1.38cm" svg:x="8.678cm" svg:y="17.357cm">
          <draw:text-box>
            <text:p text:style-name="P7"><text:span text:style-name="T3">Copyright 2002 John Cowan; licensed under the GNU GPL</text:span></text:p>
          </draw:text-box>
        </draw:frame>
        <draw:frame draw:style-name="gr2" draw:text-style-name="P8" draw:layer="layout" svg:width="5.292cm" svg:height="0.82cm" svg:x="18.203cm" svg:y="17.357cm">
          <draw:text-box>
            <text:p text:style-name="P9"><text:span text:style-name="T3">35</text:span></text:p>
          </draw:text-box>
        </draw:frame>
        <presentation:notes draw:style-name="dp2">
          <draw:page-thumbnail draw:layer="layout" svg:width="12.7cm" svg:height="9.525cm" svg:x="3.175cm" svg:y="1.905cm" draw:page-number="39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More Information" draw:style-name="dp1" draw:master-page-name="Default" presentation:presentation-page-layout-name="AL1T0">
        <draw:frame presentation:style-name="pr4" draw:text-style-name="P2" draw:layer="layout" svg:width="21.59cm" svg:height="3.175cm" svg:x="1.905cm" svg:y="6.35cm" presentation:class="title" presentation:user-transformed="true">
          <draw:text-box>
            <text:p text:style-name="P7"><text:span text:style-name="T6">More Information</text:span></text:p>
          </draw:text-box>
        </draw:frame>
        <draw:frame presentation:style-name="pr26" draw:text-style-name="P5" draw:layer="layout" svg:width="20.109cm" svg:height="4.868cm" svg:x="2.328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8">http://tagsoup.inf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0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5%" fo:text-align="start" text:enable-numbering="true" fo:text-indent="0cm" style:punctuation-wrap="simple" style:line-break="normal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3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1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cm" fo:margin-right="0cm" fo:margin-top="0.26cm" fo:margin-bottom="0cm" fo:line-height="105%" fo:text-align="start" text:enable-numbering="true" fo:text-indent="0cm" style:punctuation-wrap="simple" style:line-break="normal">
        <style:tab-stops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41cm" fo:margin-right="0cm" fo:margin-top="0.224cm" fo:margin-bottom="0cm" fo:line-height="105%" fo:text-align="start" text:enable-numbering="true" fo:text-indent="0cm" style:punctuation-wrap="simple" style:line-break="normal">
        <style:tab-stops>
          <style:tab-stop style:position="0.454cm"/>
          <style:tab-stop style:position="1.702cm"/>
          <style:tab-stop style:position="2.95cm"/>
          <style:tab-stop style:position="4.198cm"/>
          <style:tab-stop style:position="5.446cm"/>
          <style:tab-stop style:position="6.693cm"/>
          <style:tab-stop style:position="7.941cm"/>
          <style:tab-stop style:position="9.189cm"/>
          <style:tab-stop style:position="10.437cm"/>
          <style:tab-stop style:position="11.685cm"/>
          <style:tab-stop style:position="12.933cm"/>
          <style:tab-stop style:position="14.181cm"/>
          <style:tab-stop style:position="15.429cm"/>
          <style:tab-stop style:position="16.677cm"/>
          <style:tab-stop style:position="17.925cm"/>
          <style:tab-stop style:position="19.173cm"/>
          <style:tab-stop style:position="20.421cm"/>
          <style:tab-stop style:position="21.669cm"/>
          <style:tab-stop style:position="22.917cm"/>
          <style:tab-stop style:position="24.1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189cm" fo:margin-bottom="0cm" fo:line-height="105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54cm" fo:margin-bottom="0cm" fo:line-height="105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54cm" fo:margin-bottom="0cm" fo:line-height="10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54cm" fo:margin-bottom="0cm" fo:line-height="10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54cm" fo:margin-bottom="0cm" fo:line-height="10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54cm" fo:margin-bottom="0cm" fo:line-height="10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54cm" fo:margin-bottom="0cm" fo:line-height="10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3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end" text:enable-numbering="false" fo:text-indent="0cm"/>
    </style:style>
    <style:style style:name="P3" style:family="paragraph">
      <style:paragraph-properties style:writing-mode="lr-tb"/>
    </style:style>
    <style:style style:name="T1" style:family="text">
      <style:text-properties fo:font-size="12pt" fo:language="en" fo:country="GB" style:font-family-asian="'HG Mincho Light J'" style:font-pitch-asian="variable" style:font-size-asian="12pt" style:font-family-complex="'HG Mincho Light J'" style:font-pitch-complex="variable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Default" style:page-layout-name="PM1" draw:style-name="dp1">
      <draw:frame presentation:style-name="Default-title" draw:layer="backgroundobjects" svg:width="21.568cm" svg:height="3.153cm" svg:x="1.905cm" svg:y="1.693cm" presentation:class="title" presentation:placeholder="true">
        <draw:text-box/>
      </draw:frame>
      <draw:frame presentation:style-name="Default-outline1" draw:layer="backgroundobjects" svg:width="21.568cm" svg:height="11.408cm" svg:x="1.905cm" svg:y="5.503cm" presentation:class="outline" presentation:placeholder="true">
        <draw:text-box/>
      </draw:frame>
      <presentation:notes style:page-layout-name="PM2">
        <draw:rect draw:style-name="gr1" draw:text-style-name="P1" draw:layer="backgroundobjects" svg:width="19.05cm" svg:height="25.4cm" svg:x="0cm" svg:y="0cm">
          <text:p/>
        </draw:rect>
        <draw:rect draw:style-name="gr2" draw:text-style-name="P1" draw:layer="backgroundobjects" svg:width="19.05cm" svg:height="25.4cm" svg:x="0cm" svg:y="0cm" draw:corner-radius="0.004cm">
          <text:p/>
        </draw:rect>
        <draw:rect draw:style-name="gr2" draw:text-style-name="P1" draw:layer="backgroundobjects" svg:width="19.05cm" svg:height="25.4cm" svg:x="0cm" svg:y="0cm" draw:corner-radius="0.004cm">
          <text:p/>
        </draw:rect>
        <draw:rect draw:style-name="gr2" draw:text-style-name="P1" draw:layer="backgroundobjects" svg:width="19.05cm" svg:height="25.4cm" svg:x="0cm" svg:y="0cm" draw:corner-radius="0.004cm">
          <text:p/>
        </draw:rect>
        <draw:rect draw:style-name="gr2" draw:text-style-name="P1" draw:layer="backgroundobjects" svg:width="19.05cm" svg:height="25.4cm" svg:x="0cm" svg:y="0cm" draw:corner-radius="0.004cm">
          <text:p/>
        </draw:rect>
        <draw:rect draw:style-name="gr2" draw:text-style-name="P1" draw:layer="backgroundobjects" svg:width="19.05cm" svg:height="25.4cm" svg:x="0cm" svg:y="0cm" draw:corner-radius="0.004cm">
          <text:p/>
        </draw:rect>
        <draw:page-thumbnail presentation:style-name="Default-title" draw:layer="backgroundobjects" svg:width="12.7cm" svg:height="9.525cm" svg:x="3.175cm" svg:y="1.905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gr3" draw:text-style-name="P3" draw:layer="backgroundobjects" svg:width="8.255cm" svg:height="1.27cm" svg:x="10.795cm" svg:y="24.13cm">
          <draw:text-box>
            <text:p text:style-name="P2"><text:span text:style-name="T1">1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TagSoup: A SAX parser in Java for nasty, ugly HTML</dc:title>
    <meta:creation-date>2004-08-10T14:51:31</meta:creation-date>
    <dc:creator>John Cowan</dc:creator>
    <dc:date>2006-05-26T15:49:20</dc:date>
    <meta:print-date>2004-08-10T14:51:31</meta:print-date>
    <dc:language>en-US</dc:language>
    <meta:editing-cycles>8</meta:editing-cycles>
    <meta:editing-duration>PT9H37M18S</meta:editing-duration>
    <meta:user-defined meta:name="Info 1"/>
    <meta:user-defined meta:name="Info 2"/>
    <meta:user-defined meta:name="Info 3"/>
    <meta:user-defined meta:name="Info 4"/>
    <meta:document-statistic meta:object-count="243"/>
  </office:meta>
</office:document-meta>
</file>