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153cm" fo:min-width="0cm" fo:padding-top="0.13cm" fo:padding-bottom="0.13cm" fo:padding-left="0.25cm" fo:padding-right="0.25cm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359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485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616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023cm" fo:min-width="0cm" fo:padding-top="0.13cm" fo:padding-bottom="0.13cm" fo:padding-left="0.25cm" fo:padding-right="0.25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07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9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4.442cm"/>
    </style:style>
    <style:style style:name="pr7" style:family="presentation" style:parent-style-name="Default-outline1">
      <style:graphic-properties draw:fill-color="#ffffff" draw:auto-grow-height="true" fo:min-height="11.418cm"/>
    </style:style>
    <style:style style:name="pr8" style:family="presentation" style:parent-style-name="Default-notes">
      <style:graphic-properties draw:fill-color="#ffffff" fo:min-height="11.431cm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61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>
      <style:graphic-properties draw:fill-color="#ffffff" draw:auto-grow-height="true" fo:min-height="11.936cm"/>
    </style:style>
    <style:style style:name="pr11" style:family="presentation" style:parent-style-name="Default-outline1">
      <style:graphic-properties draw:fill-color="#ffffff" draw:auto-grow-height="true" fo:min-height="12.232cm"/>
    </style:style>
    <style:style style:name="pr12" style:family="presentation" style:parent-style-name="Default-outline1">
      <style:graphic-properties draw:fill-color="#ffffff" draw:auto-grow-height="true" fo:min-height="17.897cm"/>
    </style:style>
    <style:style style:name="pr13" style:family="presentation" style:parent-style-name="Default-outline1">
      <style:graphic-properties draw:fill-color="#ffffff" draw:auto-grow-height="true" fo:min-height="11.857cm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144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65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06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024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95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89cm" fo:min-width="0cm" fo:padding-top="0cm" fo:padding-bottom="0cm" fo:padding-left="0cm" fo:padding-right="0cm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26cm" fo:min-width="0cm" fo:padding-top="0cm" fo:padding-bottom="0cm" fo:padding-left="0cm" fo:padding-right="0cm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09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98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26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272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Default-outline1">
      <style:graphic-properties draw:fill-color="#ffffff" draw:auto-grow-height="true" fo:min-height="12.352cm"/>
    </style:style>
    <style:style style:name="pr2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94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26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75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63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9cm" fo:min-width="0cm" fo:padding-top="0.13cm" fo:padding-bottom="0.13cm" fo:padding-left="0.25cm" fo:padding-right="0.25cm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66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25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16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99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63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47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93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713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73cm" fo:min-width="0cm" fo:padding-top="0.13cm" fo:padding-bottom="0.13cm" fo:padding-left="0.25cm" fo:padding-right="0.25cm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5cm" fo:min-width="0cm" fo:padding-top="0cm" fo:padding-bottom="0cm" fo:padding-left="0cm" fo:padding-right="0cm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74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44cm" fo:min-width="0cm" fo:padding-top="0.13cm" fo:padding-bottom="0.13cm" fo:padding-left="0.25cm" fo:padding-right="0.25cm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092cm" fo:min-width="0cm" fo:padding-top="0.13cm" fo:padding-bottom="0.13cm" fo:padding-left="0.25cm" fo:padding-right="0.25cm" draw:shadow="hidden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62cm" fo:min-width="0cm" fo:padding-top="0.13cm" fo:padding-bottom="0.13cm" fo:padding-left="0.25cm" fo:padding-right="0.25cm" draw:shadow="hidden" draw:shadow-color="#808080"/>
    </style:style>
    <style:style style:name="pr47" style:family="presentation" style:parent-style-name="Default-outline1">
      <style:graphic-properties draw:fill-color="#ffffff" draw:auto-grow-height="true" fo:min-height="11.606cm"/>
    </style:style>
    <style:style style:name="pr4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32cm" fo:min-width="0cm" fo:padding-top="0.13cm" fo:padding-bottom="0.13cm" fo:padding-left="0.25cm" fo:padding-right="0.25cm" draw:shadow="hidden" draw:shadow-color="#808080"/>
    </style:style>
    <style:style style:name="pr4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24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256cm" fo:min-width="0cm" fo:padding-top="0.13cm" fo:padding-bottom="0.13cm" fo:padding-left="0.25cm" fo:padding-right="0.25cm" draw:shadow="hidden" draw:shadow-color="#808080"/>
    </style:style>
    <style:style style:name="pr51" style:family="presentation" style:parent-style-name="Default-outline1">
      <style:graphic-properties draw:fill-color="#ffffff" draw:auto-grow-height="true" fo:min-height="11.449cm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87cm" fo:min-width="0cm" fo:padding-top="0.13cm" fo:padding-bottom="0.13cm" fo:padding-left="0.25cm" fo:padding-right="0.25cm" draw:shadow="hidden" draw:shadow-color="#808080"/>
    </style:style>
    <style:style style:name="pr53" style:family="presentation" style:parent-style-name="Default-title">
      <style:graphic-properties draw:fill-color="#ffffff" draw:auto-grow-height="true" fo:min-height="3.574cm"/>
    </style:style>
    <style:style style:name="pr54" style:family="presentation" style:parent-style-name="Default-title">
      <style:graphic-properties draw:fill-color="#ffffff" draw:auto-grow-height="true" fo:min-height="3.464cm"/>
    </style:style>
    <style:style style:name="pr55" style:family="presentation" style:parent-style-name="Default-outline1">
      <style:graphic-properties draw:fill-color="#ffffff" draw:auto-grow-height="true" fo:min-height="11.931cm"/>
    </style:style>
    <style:style style:name="pr56" style:family="presentation" style:parent-style-name="Default-subtitle" style:list-style-name="L13">
      <style:graphic-properties draw:stroke="none" draw:fill="none" draw:fill-color="#ffffff" draw:textarea-horizontal-align="justify" draw:textarea-vertical-align="top" draw:auto-grow-height="true" draw:auto-grow-width="false" fo:min-height="6.095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83%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font-size="60pt"/>
    </style:style>
    <style:style style:name="P3" style:family="paragraph">
      <style:paragraph-properties fo:margin-left="2.059cm" fo:margin-right="0cm" fo:margin-top="0.304cm" fo:margin-bottom="0cm" fo:line-height="83%" fo:text-align="center" fo:text-indent="-0.789cm" style:punctuation-wrap="simple" style:line-break="normal"/>
    </style:style>
    <style:style style:name="P4" style:family="paragraph">
      <style:paragraph-properties fo:margin-left="2.059cm" fo:margin-right="0cm" fo:margin-top="0.304cm" fo:margin-bottom="0cm" fo:line-height="90%" fo:text-align="center" fo:text-indent="-0.789cm" style:punctuation-wrap="simple" style:line-break="normal"/>
    </style:style>
    <style:style style:name="P5" style:family="paragraph">
      <style:paragraph-properties fo:margin-left="0.948cm" fo:margin-right="0cm" fo:text-indent="-0.948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198cm" fo:margin-bottom="0cm" fo:line-height="83%" fo:text-indent="0cm" style:punctuation-wrap="simple" style:line-break="normal"/>
    </style:style>
    <style:style style:name="P9" style:family="paragraph">
      <style:paragraph-properties fo:margin-left="0cm" fo:margin-right="0cm" fo:margin-top="0.198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189cm" fo:margin-bottom="0cm" style:line-height-at-least="1.124cm" fo:text-indent="0cm" style:punctuation-wrap="simple" style:line-break="normal"/>
    </style:style>
    <style:style style:name="P11" style:family="paragraph">
      <style:paragraph-properties fo:margin-left="0.939cm" fo:margin-right="0cm" fo:text-indent="-0.939cm" style:writing-mode="lr-tb"/>
    </style:style>
    <style:style style:name="P12" style:family="paragraph">
      <style:paragraph-properties fo:margin-left="0cm" fo:margin-right="0cm" fo:line-height="83%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68cm" fo:margin-bottom="0cm" fo:line-height="83%" fo:text-indent="0cm" style:punctuation-wrap="simple" style:line-break="normal"/>
    </style:style>
    <style:style style:name="P15" style:family="paragraph">
      <style:paragraph-properties fo:margin-left="0cm" fo:margin-right="0cm" fo:margin-top="0.268cm" fo:margin-bottom="0cm" fo:line-height="90%" fo:text-indent="0cm" style:punctuation-wrap="simple" style:line-break="normal"/>
    </style:style>
    <style:style style:name="P16" style:family="paragraph">
      <style:paragraph-properties text:enable-numbering="true" fo:margin-left="0.939cm" fo:margin-right="0cm" fo:margin-top="0.268cm" fo:margin-bottom="0cm" fo:line-height="83%" fo:text-indent="-0.939cm" style:punctuation-wrap="simple" style:line-break="normal"/>
    </style:style>
    <style:style style:name="P17" style:family="paragraph">
      <style:paragraph-properties fo:margin-left="0.939cm" fo:margin-right="0cm" fo:text-indent="-0.939cm"/>
    </style:style>
    <style:style style:name="P18" style:family="paragraph">
      <style:paragraph-properties fo:margin-left="0cm" fo:margin-right="0cm" fo:margin-top="0.268cm" fo:margin-bottom="0cm" fo:line-height="81%" fo:text-indent="0cm" style:punctuation-wrap="simple" style:line-break="normal"/>
    </style:style>
    <style:style style:name="P19" style:family="paragraph">
      <style:paragraph-properties fo:margin-left="0cm" fo:margin-right="0cm" fo:margin-top="0.233cm" fo:margin-bottom="0cm" fo:line-height="90%" fo:text-indent="0cm" style:punctuation-wrap="simple" style:line-break="normal"/>
    </style:style>
    <style:style style:name="P20" style:family="paragraph">
      <style:paragraph-properties fo:margin-left="0.939cm" fo:margin-right="0cm" fo:margin-top="0.268cm" fo:margin-bottom="0cm" fo:line-height="90%" fo:text-indent="-0.939cm" style:punctuation-wrap="simple" style:line-break="normal"/>
    </style:style>
    <style:style style:name="P21" style:family="paragraph">
      <style:paragraph-properties fo:margin-left="2.05cm" fo:margin-right="0cm" fo:margin-top="0.233cm" fo:margin-bottom="0cm" fo:line-height="90%" fo:text-align="start" fo:text-indent="-0.78cm" style:text-autospace="ideograph-alpha" style:punctuation-wrap="simple" style:line-break="normal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outline="false" style:text-line-through-style="none" style:text-position="0% 100%" fo:font-family="Gentium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HG Mincho Light J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.233cm" fo:margin-bottom="0cm" fo:line-height="81%" fo:text-indent="0cm" style:punctuation-wrap="simple" style:line-break="normal"/>
    </style:style>
    <style:style style:name="P23" style:family="paragraph">
      <style:paragraph-properties fo:margin-left="0cm" fo:margin-right="0cm" fo:margin-top="0.233cm" fo:margin-bottom="0cm" fo:line-height="83%" fo:text-indent="0cm" style:punctuation-wrap="simple" style:line-break="normal"/>
    </style:style>
    <style:style style:name="P24" style:family="paragraph">
      <style:paragraph-properties fo:margin-left="0cm" fo:margin-right="0cm" fo:margin-top="0.268cm" fo:margin-bottom="0cm" fo:text-indent="0cm" style:punctuation-wrap="simple" style:line-break="normal"/>
    </style:style>
    <style:style style:name="P25" style:family="paragraph">
      <style:paragraph-properties fo:margin-left="0cm" fo:margin-right="0cm" fo:margin-top="0.163cm" fo:margin-bottom="0.163cm" style:line-height-at-least="0.577cm" fo:text-indent="0cm"/>
    </style:style>
    <style:style style:name="P26" style:family="paragraph">
      <style:paragraph-properties style:writing-mode="lr-tb"/>
      <style:text-properties fo:font-size="18pt"/>
    </style:style>
    <style:style style:name="P27" style:family="paragraph">
      <style:paragraph-properties fo:margin-left="0cm" fo:margin-right="0cm" fo:margin-top="0.163cm" fo:margin-bottom="0.163cm" style:line-height-at-least="0.723cm" fo:text-indent="0cm"/>
    </style:style>
    <style:style style:name="P28" style:family="paragraph">
      <style:paragraph-properties fo:margin-left="0.939cm" fo:margin-right="0cm" fo:margin-top="0.163cm" fo:margin-bottom="0.163cm" style:line-height-at-least="0.507cm" fo:text-indent="-0.939cm" style:punctuation-wrap="simple" style:line-break="normal"/>
    </style:style>
    <style:style style:name="P29" style:family="paragraph">
      <style:paragraph-properties fo:margin-left="0.939cm" fo:margin-right="0cm" fo:margin-top="0.11cm" fo:margin-bottom="0cm" fo:line-height="129%" fo:text-indent="-0.939cm" style:punctuation-wrap="simple" style:line-break="normal"/>
    </style:style>
    <style:style style:name="P30" style:family="paragraph">
      <style:paragraph-properties fo:margin-left="0.939cm" fo:margin-right="0cm" fo:margin-top="0.145cm" fo:margin-bottom="0cm" style:line-height-at-least="0.652cm" fo:text-indent="-0.939cm" style:punctuation-wrap="simple" style:line-break="normal"/>
    </style:style>
    <style:style style:name="P31" style:family="paragraph">
      <style:paragraph-properties fo:margin-left="0.939cm" fo:margin-right="0cm" fo:margin-top="0.145cm" fo:margin-bottom="0cm" fo:line-height="129%" fo:text-indent="-0.939cm" style:punctuation-wrap="simple" style:line-break="normal"/>
    </style:style>
    <style:style style:name="P32" style:family="paragraph">
      <style:paragraph-properties fo:margin-left="0.939cm" fo:margin-right="0cm" fo:text-indent="-0.939cm" style:writing-mode="lr-tb"/>
      <style:text-properties fo:font-size="20pt"/>
    </style:style>
    <style:style style:name="P33" style:family="paragraph">
      <style:paragraph-properties text:enable-numbering="true" fo:margin-left="0.939cm" fo:margin-right="0cm" fo:margin-top="0.268cm" fo:margin-bottom="0cm" fo:line-height="83%" fo:text-indent="-0.939cm" style:punctuation-wrap="simple" style:line-break="normal" style:writing-mode="lr-tb"/>
    </style:style>
    <style:style style:name="P34" style:family="paragraph">
      <style:paragraph-properties fo:margin-left="0.94cm" fo:margin-right="0cm" fo:margin-top="0.145cm" fo:margin-bottom="0cm" style:line-height-at-least="0.66cm" fo:text-indent="-0.889cm" style:punctuation-wrap="simple" style:line-break="normal"/>
    </style:style>
    <style:style style:name="P35" style:family="paragraph">
      <style:paragraph-properties fo:margin-left="0cm" fo:margin-right="0cm" fo:margin-top="0.233cm" fo:margin-bottom="0cm" fo:line-height="83%" fo:text-indent="0cm" style:punctuation-wrap="simple" style:line-break="normal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5cm"/>
          <style:tab-stop style:position="28.993cm"/>
          <style:tab-stop style:position="29.002cm"/>
        </style:tab-stops>
      </style:paragraph-properties>
    </style:style>
    <style:style style:name="P36" style:family="paragraph">
      <style:paragraph-properties fo:margin-left="0cm" fo:margin-right="0cm" fo:margin-top="0.233cm" fo:margin-bottom="0cm" fo:line-height="90%" fo:text-indent="0cm" style:punctuation-wrap="simple" style:line-break="normal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5cm"/>
          <style:tab-stop style:position="28.993cm"/>
          <style:tab-stop style:position="29.002cm"/>
        </style:tab-stops>
      </style:paragraph-properties>
    </style:style>
    <style:style style:name="P37" style:family="paragraph">
      <style:paragraph-properties fo:margin-left="0.939cm" fo:margin-right="0cm" fo:margin-top="0.198cm" fo:margin-bottom="0cm" fo:line-height="83%" fo:text-indent="-0.939cm" style:punctuation-wrap="simple" style:line-break="normal"/>
    </style:style>
    <style:style style:name="P38" style:family="paragraph">
      <style:paragraph-properties fo:margin-left="0.94cm" fo:margin-right="0cm" fo:margin-top="0.198cm" fo:margin-bottom="0cm" style:line-height-at-least="0cm" fo:text-indent="-0.889cm" style:punctuation-wrap="simple" style:line-break="normal"/>
    </style:style>
    <style:style style:name="P39" style:family="paragraph">
      <style:paragraph-properties fo:margin-left="0.939cm" fo:margin-right="0cm" fo:margin-top="0.198cm" fo:margin-bottom="0cm" fo:line-height="129%" fo:text-indent="-0.939cm" style:punctuation-wrap="simple" style:line-break="normal"/>
    </style:style>
    <style:style style:name="P40" style:family="paragraph">
      <style:paragraph-properties fo:margin-left="0.939cm" fo:margin-right="0cm" fo:margin-top="0.268cm" fo:margin-bottom="0cm" fo:line-height="83%" fo:text-indent="-0.939cm" style:punctuation-wrap="simple" style:line-break="normal"/>
    </style:style>
    <style:style style:name="P41" style:family="paragraph">
      <style:paragraph-properties fo:margin-left="0cm" fo:margin-right="0cm" fo:margin-top="0.233cm" fo:margin-bottom="0cm" fo:line-height="117%" fo:text-indent="0cm" style:punctuation-wrap="simple" style:line-break="normal"/>
    </style:style>
    <style:style style:name="P42" style:family="paragraph">
      <style:paragraph-properties fo:margin-left="1.27cm" fo:margin-right="0cm" fo:text-indent="0cm"/>
    </style:style>
    <style:style style:name="P43" style:family="paragraph">
      <style:paragraph-properties fo:margin-left="0cm" fo:margin-right="0cm" fo:margin-top="0.268cm" fo:margin-bottom="0cm" style:line-height-at-least="1.159cm" fo:text-indent="0cm" style:punctuation-wrap="simple" style:line-break="normal"/>
    </style:style>
    <style:style style:name="P44" style:family="paragraph">
      <style:paragraph-properties fo:margin-left="0cm" fo:margin-right="0cm" fo:margin-top="0.268cm" fo:margin-bottom="0cm" style:line-height-at-least="1.168cm" fo:text-indent="0cm" style:punctuation-wrap="simple" style:line-break="normal"/>
    </style:style>
    <style:style style:name="P45" style:family="paragraph">
      <style:paragraph-properties text:enable-numbering="true" fo:margin-left="0.939cm" fo:margin-right="0cm" fo:margin-top="0.268cm" fo:margin-bottom="0cm" style:line-height-at-least="1.159cm" fo:text-indent="-0.939cm" style:punctuation-wrap="simple" style:line-break="normal" style:writing-mode="lr-tb"/>
    </style:style>
    <style:style style:name="P46" style:family="paragraph">
      <style:paragraph-properties fo:margin-left="0.939cm" fo:margin-right="0cm" fo:margin-top="0.233cm" fo:margin-bottom="0cm" fo:line-height="129%" fo:text-indent="-0.939cm" style:punctuation-wrap="simple" style:line-break="normal"/>
    </style:style>
    <style:style style:name="P47" style:family="paragraph">
      <style:paragraph-properties fo:margin-left="0.939cm" fo:margin-right="0cm" fo:margin-top="0.268cm" fo:margin-bottom="0cm" fo:line-height="81%" fo:text-indent="-0.939cm" style:punctuation-wrap="simple" style:line-break="normal"/>
    </style:style>
    <style:style style:name="P48" style:family="paragraph">
      <style:paragraph-properties fo:margin-left="0cm" fo:margin-right="0cm" fo:margin-top="0.268cm" fo:margin-bottom="0cm" style:line-height-at-least="0cm" fo:text-indent="0cm" style:punctuation-wrap="simple" style:line-break="normal"/>
    </style:style>
    <style:style style:name="P49" style:family="paragraph">
      <style:paragraph-properties text:enable-numbering="true" fo:margin-left="0.939cm" fo:margin-right="0cm" fo:margin-top="0.268cm" fo:margin-bottom="0cm" style:line-height-at-least="0cm" fo:text-indent="-0.939cm" style:punctuation-wrap="simple" style:line-break="normal" style:writing-mode="lr-tb"/>
    </style:style>
    <style:style style:name="P50" style:family="paragraph">
      <style:paragraph-properties fo:margin-left="0cm" fo:margin-right="0cm" fo:margin-top="0.268cm" fo:margin-bottom="0cm" fo:line-height="129%" fo:text-indent="0cm" style:punctuation-wrap="simple" style:line-break="normal"/>
    </style:style>
    <style:style style:name="P51" style:family="paragraph">
      <style:paragraph-properties fo:margin-left="2.059cm" fo:margin-right="0cm" fo:margin-top="0.233cm" fo:margin-bottom="0cm" style:line-height-at-least="1.014cm" fo:text-align="center" fo:text-indent="-0.789cm" style:punctuation-wrap="simple" style:line-break="normal"/>
    </style:style>
    <style:style style:name="P52" style:family="paragraph">
      <style:paragraph-properties fo:margin-left="2.059cm" fo:margin-right="0cm" fo:margin-top="0.233cm" fo:margin-bottom="0cm" fo:line-height="116%" fo:text-align="center" fo:text-indent="-0.789cm" style:punctuation-wrap="simple" style:line-break="normal"/>
    </style:style>
    <style:style style:name="P53" style:family="paragraph">
      <style:paragraph-properties text:enable-numbering="false" fo:margin-left="2.059cm" fo:margin-right="0cm" fo:margin-top="0.233cm" fo:margin-bottom="0cm" style:line-height-at-least="1.014cm" fo:text-align="center" fo:text-indent="-0.789cm" style:punctuation-wrap="simple" style:line-break="normal" style:writing-mode="lr-tb"/>
    </style:style>
    <style:style style:name="T1" style:family="text">
      <style:text-properties fo:font-family="Gentium" style:font-family-generic="swiss" style:font-pitch="variable" fo:font-size="60pt" fo:language="en" fo:country="GB" style:font-family-asian="'HG Mincho Light J'" style:font-pitch-asian="variable" style:font-size-asian="72pt" style:font-family-complex="'HG Mincho Light J'" style:font-pitch-complex="variable" style:font-size-complex="72pt"/>
    </style:style>
    <style:style style:name="T2" style:family="text">
      <style:text-properties fo:font-family="Gentium" style:font-family-generic="swiss" style:font-pitch="variable" fo:font-size="36pt" fo:language="en" fo:country="GB" style:font-family-asian="'HG Mincho Light J'" style:font-pitch-asian="variable" style:font-size-asian="36pt" style:font-family-complex="'HG Mincho Light J'" style:font-pitch-complex="variable" style:font-size-complex="36pt"/>
    </style:style>
    <style:style style:name="T3" style:family="text">
      <style:text-properties fo:font-family="Gentium" style:font-family-generic="swiss" style:font-pitch="variable" fo:language="en" fo:country="GB" style:font-family-asian="'HG Mincho Light J'" style:font-pitch-asian="variable" style:font-family-complex="'HG Mincho Light J'" style:font-pitch-complex="variable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24pt" fo:language="en" fo:country="GB" fo:font-style="italic" style:font-size-asian="24pt" style:font-size-complex="24pt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family="'Courier New'" style:font-family-generic="modern" style:font-pitch="fixed" fo:font-size="32pt" fo:language="en" fo:country="GB" style:font-size-asian="32pt" style:font-size-complex="32pt"/>
    </style:style>
    <style:style style:name="T8" style:family="text">
      <style:text-properties fo:font-family="Gentium" style:font-pitch="variable" fo:font-size="32pt" fo:language="en" fo:country="GB" style:font-size-asian="32pt" style:font-size-complex="32pt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style:style style:name="T12" style:family="text">
      <style:text-properties fo:font-family="Gentium" style:font-pitch="variable"/>
    </style:style>
    <style:style style:name="T13" style:family="text">
      <style:text-properties fo:language="en" fo:country="GB"/>
    </style:style>
    <style:style style:name="T14" style:family="text">
      <style:text-properties fo:font-family="'Courier New'" style:font-family-generic="modern" style:font-pitch="fixed" fo:language="en" fo:country="GB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color="#000000" fo:font-family="'Courier New'" style:font-family-generic="modern" style:font-pitch="fixed" fo:font-size="18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17" style:family="text">
      <style:text-properties fo:color="#000000" fo:font-family="'Courier New'" style:font-family-generic="modern" style:font-pitch="fixed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18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19" style:family="text">
      <style:text-properties fo:font-family="'Courier New'" style:font-family-generic="modern" style:font-pitch="fixed" fo:font-size="20pt" fo:language="en" fo:country="GB" style:font-size-asian="18pt" style:font-size-complex="18pt"/>
    </style:style>
    <style:style style:name="T20" style:family="text">
      <style:text-properties fo:font-size="32pt" fo:language="en" fo:country="GB" fo:font-style="italic" style:font-size-asian="32pt" style:font-size-complex="32pt"/>
    </style:style>
    <style:style style:name="T21" style:family="text">
      <style:text-properties fo:color="#000000" fo:font-family="'Courier New'" style:font-family-generic="modern" style:font-pitch="fixed" fo:font-size="20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22" style:family="text">
      <style:text-properties fo:font-family="'Courier New'" style:font-family-generic="modern" style:font-pitch="fixed" fo:font-size="32pt" fo:language="en" fo:country="GB" fo:font-style="italic" style:font-size-asian="32pt" style:font-size-complex="32pt"/>
    </style:style>
    <style:style style:name="T23" style:family="text">
      <style:text-properties fo:font-family="'Courier New'" style:font-family-generic="modern" style:font-pitch="fixed" fo:language="en" fo:country="GB" style:font-family-asian="'HG Mincho Light J'" style:font-pitch-asian="variable" style:font-family-complex="'HG Mincho Light J'" style:font-pitch-complex="variable"/>
    </style:style>
    <style:style style:name="T24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25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26" style:family="text">
      <style:text-properties fo:font-family="'Courier New'" style:font-family-generic="modern" style:font-pitch="fixed" fo:font-style="italic"/>
    </style:style>
    <style:style style:name="T27" style:family="text">
      <style:text-properties fo:language="en" fo:country="GB" fo:font-style="italic"/>
    </style:style>
    <style:style style:name="T28" style:family="text">
      <style:text-properties fo:language="en" fo:country="GB" fo:font-style="normal"/>
    </style:style>
    <style:style style:name="T29" style:family="text">
      <style:text-properties fo:font-family="'Courier New'" style:font-style-name="Regular" style:font-family-generic="modern" style:font-pitch="fixed" fo:font-size="32pt" style:font-size-asian="32pt" style:font-size-complex="32pt"/>
    </style:style>
    <style:style style:name="T30" style:family="text">
      <style:text-properties fo:font-family="'Courier New'" style:font-family-generic="modern" style:font-pitch="fixed" fo:font-size="28pt" fo:language="en" fo:country="GB" fo:font-style="italic" style:font-family-asian="'HG Mincho Light J'" style:font-pitch-asian="variable" style:font-size-asian="28pt" style:font-family-complex="'HG Mincho Light J'" style:font-pitch-complex="variable" style:font-size-complex="28pt"/>
    </style:style>
    <text:list-style style:name="L1">
      <text:list-level-style-bullet text:level="1" text:bullet-char="•">
        <style:list-level-properties/>
        <style:text-properties fo:font-family="Gentium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Gentium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Gentium" style:font-family-generic="swiss" style:font-pitch="variable" fo:color="#000000" fo:font-size="56%"/>
      </text:list-level-style-bullet>
      <text:list-level-style-bullet text:level="2" text:bullet-char="–">
        <style:list-level-properties text:space-before="1.27cm" text:min-label-width="0.767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Gentium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ntiu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ntiu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Gentium" style:font-family-generic="swiss" style:font-pitch="variable" fo:color="#000000" fo:font-size="43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39cm"/>
        <style:text-properties fo:font-family="Gentium" style:font-family-generic="swiss" style:font-pitch="variable" fo:color="#000000" fo:font-size="56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51cm" text:min-label-width="0.889cm"/>
        <style:text-properties fo:font-family="Gentium" style:font-family-generic="swiss" style:font-pitch="variable" fo:color="#000000" fo:font-size="56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Gentium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39cm"/>
        <style:text-properties fo:font-family="Gentium" style:font-family-generic="swiss" style:font-pitch="variable" fo:color="#000000" fo:font-size="75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1.27cm"/>
        <style:text-properties fo:font-family="Gentium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39cm"/>
        <style:text-properties fo:font-family="Gentium" style:font-family-generic="swiss" style:font-pitch="variable" fo:color="#000000" fo:font-size="87%"/>
      </text:list-level-style-bullet>
      <text:list-level-style-bullet text:level="2" text:bullet-char="–">
        <style:list-level-properties text:space-before="1.27cm" text:min-label-width="0.78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tium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9.338cm" svg:x="1.905cm" svg:y="3.271cm" presentation:class="title" presentation:user-transformed="true">
          <draw:text-box>
            <text:p text:style-name="P1"><text:span text:style-name="T1">Describing Document Types: The Schema Languages of XML</text:span><text:span text:style-name="T1"><text:line-break/></text:span><text:span text:style-name="T1">Part 1</text:span></text:p>
          </draw:text-box>
        </draw:frame>
        <draw:frame presentation:style-name="pr2" draw:text-style-name="P5" draw:layer="layout" svg:width="17.78cm" svg:height="6.21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2">John Cowan</text:span></text:p>
            <text:p text:style-name="P4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opyright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Copyright © 2003-05 John Cowan</text:span></text:p>
              </text:list-item>
              <text:list-item>
                <text:p text:style-name="P9"><text:span text:style-name="T4">Licensed under the GNU General Public License</text:span></text:p>
              </text:list-item>
              <text:list-item>
                <text:p text:style-name="P9"><text:span text:style-name="T4">ABSOLUTELY NO WARRANTIES; USE AT YOUR OWN RISK</text:span></text:p>
              </text:list-item>
              <text:list-item>
                <text:p text:style-name="P9"><text:span text:style-name="T4">Portions written by James Clark; used by permission</text:span></text:p>
              </text:list-item>
              <text:list-item>
                <text:p text:style-name="P9"><text:span text:style-name="T4">Black and white for readability</text:span></text:p>
              </text:list-item>
            </text:list>
            <text:list text:style-name="L4">
              <text:list-item>
                <text:p text:style-name="P10"><text:span text:style-name="T4">The Gentium font available at </text:span><text:span text:style-name="T5">http://www.sil.org/~gaultney/gentium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bstract</text:span></text:p>
          </draw:text-box>
        </draw:frame>
        <draw:frame draw:style-name="gr1" draw:text-style-name="P13" draw:layer="layout" svg:width="21.379cm" svg:height="11.413cm" svg:x="1.693cm" svg:y="5.503cm">
          <draw:text-box>
            <text:p text:style-name="P12"><text:span text:style-name="T3">This tutorial will teach you the basics of several XML schema languages: DTDs, RELAX NG, Schematron, and W3C XML Schema. <text:s/>You will end up understanding the principles of each and their advantages and disadvantages in various applications.</text:span></text:p>
            <text:p text:style-name="P12"><text:span text:style-name="T3"/></text:p>
            <text:p text:style-name="P12"><text:span text:style-name="T3">Prerequisites: An understanding of basic XML concepts. Knowledge of any XML or SGML schema languages is helpful but certainly not a requirement.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Part 1 Abstract</text:span></text:p>
          </draw:text-box>
        </draw:frame>
        <draw:frame draw:style-name="gr1" draw:text-style-name="P13" draw:layer="layout" svg:width="21.379cm" svg:height="11.413cm" svg:x="1.693cm" svg:y="5.503cm">
          <draw:text-box>
            <text:p text:style-name="P12"><text:span text:style-name="T3">In this part of the tutorial you will learn how to use the RELAX NG schema language, one of the principal schema languages for XML. <text:s text:c="2"/>RELAX NG allows easy and intuitive descriptions of just what is and what is not allowed in an XML document. <text:s/>It is simple enough to learn in a few hours, and rich and flexible enough to support the design and validation of every kind of document from the very simple to the very complex.</text:span></text:p>
            <text:p text:style-name="P12"><text:span text:style-name="T3"/></text:p>
            <text:p text:style-name="P12"><text:span text:style-name="T3">We will also review DTDs, and talk briefly about Schematron (a <text:s/>rules-based schema language) and NVDL (a meta-schema language for compound documents).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3">
        <draw:frame presentation:style-name="pr6" draw:text-style-name="P6" draw:layer="layout" svg:width="21.577cm" svg:height="4.442cm" svg:x="1.905cm" svg:y="1.056cm" presentation:class="title">
          <draw:text-box>
            <text:p text:style-name="P6">Roadmap</text:p>
          </draw:text-box>
        </draw:frame>
        <draw:frame presentation:style-name="pr7" draw:text-style-name="P16" draw:layer="layout" svg:width="10.529cm" svg:height="11.418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Review of DTDs (17)</text:span></text:p>
              </text:list-item>
              <text:list-item>
                <text:p text:style-name="P14"><text:span text:style-name="T6">RELAX NG goals (21)</text:span></text:p>
              </text:list-item>
              <text:list-item>
                <text:p text:style-name="P15"><text:span text:style-name="T6">Invoice example(10)</text:span></text:p>
              </text:list-item>
              <text:list-item>
                <text:p text:style-name="P15"><text:span text:style-name="T6">Basic Patterns (13)</text:span></text:p>
              </text:list-item>
            </text:list>
          </draw:text-box>
        </draw:frame>
        <draw:frame presentation:style-name="pr7" draw:text-style-name="P16" draw:layer="layout" svg:width="10.529cm" svg:height="11.418cm" svg:x="12.961cm" svg:y="5.503cm" presentation:class="outline" presentation:user-transformed="true">
          <draw:text-box>
            <text:list text:style-name="L3">
              <text:list-item>
                <text:p text:style-name="P14"><text:span text:style-name="T6">More Patterns (13)</text:span></text:p>
              </text:list-item>
              <text:list-item>
                <text:p text:style-name="P15"><text:span text:style-name="T6">Datatypes (11)</text:span></text:p>
              </text:list-item>
              <text:list-item>
                <text:p text:style-name="P15"><text:span text:style-name="T6">Tools (14)</text:span></text:p>
              </text:list-item>
              <text:list-item>
                <text:p text:style-name="P15"><text:span text:style-name="T6">NVDL (4)</text:span></text:p>
              </text:list-item>
              <text:list-item>
                <text:p text:style-name="P15"><text:span text:style-name="T6"><text:s/></text:span><text:span text:style-name="T6">Schematron (12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REVIEW OF DTDS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TDs and documents</text:span></text:p>
          </draw:text-box>
        </draw:frame>
        <draw:frame presentation:style-name="pr9" draw:text-style-name="P11" draw:layer="layout" svg:width="21.59cm" svg:height="12.921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DTDs can appear within a document, outside a document, or both</text:span></text:p>
              </text:list-item>
              <text:list-item>
                <text:p text:style-name="P14"><text:span text:style-name="T6">The </text:span><text:span text:style-name="T7">DOCTYPE</text:span><text:span text:style-name="T6"> declaration specifies a DTD</text:span></text:p>
              </text:list-item>
              <text:list-item>
                <text:p text:style-name="P14"><text:span text:style-name="T6">Internal subset:</text:span><text:span text:style-name="T6"><text:line-break/></text:span><text:span text:style-name="T7">&lt;!DOCTYPE root [[ </text:span><text:span text:style-name="T8">...</text:span><text:span text:style-name="T7"> ]]&gt;</text:span></text:p>
              </text:list-item>
              <text:list-item>
                <text:p text:style-name="P14"><text:span text:style-name="T6">External subset:</text:span><text:span text:style-name="T6"><text:line-break/></text:span><text:span text:style-name="T7">&lt;!DOCTYPE root SYSTEM "http://</text:span><text:span text:style-name="T8">...</text:span><text:span text:style-name="T7">"&gt;</text:span></text:p>
              </text:list-item>
              <text:list-item>
                <text:p text:style-name="P14"><text:span text:style-name="T6">External before interna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Functions of the DTD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Document validation</text:span></text:p>
              </text:list-item>
              <text:list-item>
                <text:p text:style-name="P15"><text:span text:style-name="T6">Default values for missing attributes</text:span></text:p>
              </text:list-item>
              <text:list-item>
                <text:p text:style-name="P15"><text:span text:style-name="T6">Entity declaration and replacement </text:span></text:p>
              </text:list-item>
              <text:list-item>
                <text:p text:style-name="P15"><text:span text:style-name="T6">Document documenta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<text:span text:style-name="T9">ELEMENT</text:span> declarations</text:p>
          </draw:text-box>
        </draw:frame>
        <draw:frame presentation:style-name="pr10" draw:text-style-name="P17" draw:layer="layout" svg:width="21.577cm" svg:height="11.936cm" svg:x="1.905cm" svg:y="5.503cm" presentation:class="outline" presentation:user-transformed="true">
          <draw:text-box>
            <text:list text:style-name="L3">
              <text:list-item>
                <text:p text:style-name="P6">Specify what all the elements that share a common name can contain (the <text:span text:style-name="T10">content model</text:span><text:span text:style-name="T11">)</text:span></text:p>
              </text:list-item>
              <text:list-item>
                <text:p text:style-name="P6">No direct support for namespaces</text:p>
              </text:list-item>
              <text:list-item>
                <text:p text:style-name="P6">Elements can contain</text:p>
                <text:list>
                  <text:list-item>
                    <text:p text:style-name="P6">Nothing</text:p>
                  </text:list-item>
                  <text:list-item>
                    <text:p text:style-name="P6">Text only</text:p>
                  </text:list-item>
                  <text:list-item>
                    <text:p text:style-name="P6">Text and child elements</text:p>
                  </text:list-item>
                  <text:list-item>
                    <text:p text:style-name="P6">Just child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<text:span text:style-name="T9">ELEMENT</text:span> declaration syntax</text:p>
          </draw:text-box>
        </draw:frame>
        <draw:frame presentation:style-name="pr11" draw:text-style-name="P17" draw:layer="layout" svg:width="21.577cm" svg:height="12.232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2">Empty:</text:span><text:span text:style-name="T12"><text:line-break/></text:span><text:span text:style-name="T12"> <text:s text:c="4"/></text:span><text:span text:style-name="T9">&lt;!ELEMENT name EMPTY&gt;</text:span></text:p>
              </text:list-item>
              <text:list-item>
                <text:p text:style-name="P6"><text:span text:style-name="T12">Text only:</text:span><text:span text:style-name="T12"><text:line-break/></text:span><text:span text:style-name="T12"> <text:s/></text:span><text:span text:style-name="T9">&lt;!ELEMENT name (#PCDATA)&gt;</text:span></text:p>
              </text:list-item>
              <text:list-item>
                <text:p text:style-name="P6"><text:span text:style-name="T12">Text and child elements:</text:span><text:span text:style-name="T12"><text:line-break/></text:span><text:span text:style-name="T12"> <text:s text:c="3"/></text:span><text:span text:style-name="T9">&lt;!ELEMENT name</text:span><text:span text:style-name="T9"><text:line-break/></text:span><text:span text:style-name="T9"> <text:s text:c="2"/>(#PCDATA|elem1|elem2|...)*&gt;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Element content models</text:p>
          </draw:text-box>
        </draw:frame>
        <draw:frame presentation:style-name="pr11" draw:text-style-name="P17" draw:layer="layout" svg:width="21.577cm" svg:height="12.232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2">Sequence of child elements:</text:span><text:span text:style-name="T12"><text:line-break/></text:span><text:span text:style-name="T12"> <text:s text:c="3"/></text:span><text:span text:style-name="T9">&lt;!ELEMENT name (ch1, ch2)&gt;</text:span></text:p>
              </text:list-item>
              <text:list-item>
                <text:p text:style-name="P6"><text:span text:style-name="T12">Choice between child elements:</text:span><text:span text:style-name="T12"><text:line-break/></text:span><text:span text:style-name="T12"> <text:s text:c="3"/></text:span><text:span text:style-name="T9">&lt;!ELEMENT name (ch1|ch2)&gt;</text:span></text:p>
              </text:list-item>
              <text:list-item>
                <text:p text:style-name="P6"><text:span text:style-name="T12">Sequence of optional child elements:</text:span><text:span text:style-name="T12"><text:line-break/></text:span><text:span text:style-name="T12"> <text:s text:c="3"/></text:span><text:span text:style-name="T9">&lt;!ELEMENT name</text:span><text:span text:style-name="T9"><text:line-break/></text:span><text:span text:style-name="T9"> <text:s text:c="2"/>(ch?, ch2?, ch3?)&gt;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Element content models</text:p>
          </draw:text-box>
        </draw:frame>
        <draw:frame presentation:style-name="pr12" draw:text-style-name="P17" draw:layer="layout" svg:width="21.577cm" svg:height="17.897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2">Repeated child elements (zero or more):</text:span><text:span text:style-name="T12"><text:line-break/></text:span><text:span text:style-name="T12"> <text:s/></text:span><text:span text:style-name="T9">&lt;!ELEMENT name (child*)&gt;</text:span></text:p>
              </text:list-item>
              <text:list-item>
                <text:p text:style-name="P6"><text:span text:style-name="T12">Repeated child elements (one or more):</text:span><text:span text:style-name="T12"><text:line-break/></text:span><text:span text:style-name="T12"> <text:s text:c="3"/></text:span><text:span text:style-name="T9">&lt;!ELEMENT name (child+)&gt;</text:span></text:p>
              </text:list-item>
              <text:list-item>
                <text:p text:style-name="P6"><text:span text:style-name="T12">Any of these possibilities can be freely combin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Element content model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2">Choice between sequences:</text:span><text:span text:style-name="T12"><text:line-break/></text:span><text:span text:style-name="T9">((a, b) | (c, d)</text:span></text:p>
              </text:list-item>
              <text:list-item>
                <text:p text:style-name="P6"><text:span text:style-name="T12">Sequence of choices:</text:span><text:span text:style-name="T12"><text:line-break/></text:span><text:span text:style-name="T9">((a | b), (c | d))</text:span></text:p>
              </text:list-item>
              <text:list-item>
                <text:p text:style-name="P6"><text:span text:style-name="T12">Optional sequence:</text:span><text:span text:style-name="T12"><text:line-break/></text:span><text:span text:style-name="T9">(a, b, c)?</text:span></text:p>
              </text:list-item>
              <text:list-item>
                <text:p text:style-name="P6"><text:span text:style-name="T12">You cannot mix <text:s/></text:span><text:span text:style-name="T9">,</text:span><text:span text:style-name="T12"> and </text:span><text:span text:style-name="T9">|</text:span><text:span text:style-name="T12"> in one list; use parentheses to disambiguat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Restrictions on content models</text:p>
          </draw:text-box>
        </draw:frame>
        <draw:frame presentation:style-name="pr7" draw:text-style-name="P17" draw:layer="layout" svg:width="21.577cm" svg:height="11.67cm" svg:x="1.905cm" svg:y="5.503cm" presentation:class="outline" presentation:user-transformed="true">
          <draw:text-box>
            <text:list text:style-name="L3">
              <text:list-item>
                <text:p text:style-name="P6">A mixed model cannot constrain how many times or in what order the child elements appear, only which elements are allowed</text:p>
              </text:list-item>
              <text:list-item>
                <text:p text:style-name="P6">An element-only content model requires that each child element in the instance match exactly one part of the content model</text:p>
                <text:list>
                  <text:list-item>
                    <text:p text:style-name="P6"><text:span text:style-name="T9">(A?, A?)</text:span> is not a legal content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Element wildcard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<text:span text:style-name="T9">&lt;!ELEMENT name ANY&gt;</text:span> specifies an element that can contain any child elements declared elsewhere in the DTD</text:p>
              </text:list-item>
              <text:list-item>
                <text:p text:style-name="P6">May include text as well</text:p>
              </text:list-item>
              <text:list-item>
                <text:p text:style-name="P6">Cannot include undeclared element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<text:span text:style-name="T9">ATTLIST</text:span> declaration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2">Declares the allowed attributes of an element</text:span></text:p>
              </text:list-item>
              <text:list-item>
                <text:p text:style-name="P6"><text:span text:style-name="T9">&lt;!ATTLIST ename</text:span><text:span text:style-name="T9"><text:line-break/></text:span><text:span text:style-name="T9"> <text:s text:c="3"/>attr1 type1 default1</text:span><text:span text:style-name="T9"><text:line-break/></text:span><text:span text:style-name="T9"> <text:s text:c="3"/>attr2 type2 default2</text:span><text:span text:style-name="T9"><text:line-break/></text:span><text:span text:style-name="T9"> <text:s text:c="3"/></text:span><text:span text:style-name="T12">...</text:span><text:span text:style-name="T9">&gt;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<text:span text:style-name="T9">ATTLIST</text:span> declaration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ny number of attributes for a single element type may be declared in a single ATTLIST</text:p>
              </text:list-item>
              <text:list-item>
                <text:p text:style-name="P6">Any number of ATTLIST declarations may be used for a given element type</text:p>
              </text:list-item>
              <text:list-item>
                <text:p text:style-name="P6">The typical case: one ATTLIST per element type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Attribute types</text:p>
          </draw:text-box>
        </draw:frame>
        <draw:frame presentation:style-name="pr13" draw:text-style-name="P17" draw:layer="layout" svg:width="21.577cm" svg:height="11.857cm" svg:x="1.905cm" svg:y="5.503cm" presentation:class="outline" presentation:user-transformed="true">
          <draw:text-box>
            <text:list text:style-name="L3">
              <text:list-item>
                <text:p text:style-name="P6">DTDs support only a few attribute types</text:p>
              </text:list-item>
              <text:list-item>
                <text:p text:style-name="P6"><text:span text:style-name="T9">CDATA:</text:span><text:span text:style-name="T12"> no constraints</text:span></text:p>
              </text:list-item>
              <text:list-item>
                <text:p text:style-name="P6"><text:span text:style-name="T9">ID</text:span>: an identifier for the element</text:p>
              </text:list-item>
              <text:list-item>
                <text:p text:style-name="P6"><text:span text:style-name="T9">IDREF</text:span> : must match some element's ID</text:p>
              </text:list-item>
              <text:list-item>
                <text:p text:style-name="P6"><text:span text:style-name="T9">NMTOKEN</text:span> : a name or number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Attribute types</text:p>
          </draw:text-box>
        </draw:frame>
        <draw:frame presentation:style-name="pr13" draw:text-style-name="P17" draw:layer="layout" svg:width="21.577cm" svg:height="11.857cm" svg:x="1.905cm" svg:y="5.503cm" presentation:class="outline" presentation:user-transformed="true">
          <draw:text-box>
            <text:list text:style-name="L3">
              <text:list-item>
                <text:p text:style-name="P6"><text:span text:style-name="T9">IDREFS</text:span>: one or more space-separated element IDs</text:p>
              </text:list-item>
              <text:list-item>
                <text:p text:style-name="P6"><text:span text:style-name="T9">NMTOKENS</text:span>: one or more space-separated names or numbers</text:p>
              </text:list-item>
              <text:list-item>
                <text:p text:style-name="P6">Enumerated tokens: value must be one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Attribute defaults</text:p>
          </draw:text-box>
        </draw:frame>
        <draw:frame presentation:style-name="pr7" draw:text-style-name="P17" draw:layer="layout" svg:width="21.577cm" svg:height="12.587cm" svg:x="1.905cm" svg:y="5.503cm" presentation:class="outline" presentation:user-transformed="true">
          <draw:text-box>
            <text:list text:style-name="L3">
              <text:list-item>
                <text:p text:style-name="P6">Specific value required (supplied by parser):<text:line-break/> <text:s text:c="2"/><text:span text:style-name="T9">#FIXED "value"</text:span></text:p>
              </text:list-item>
              <text:list-item>
                <text:p text:style-name="P6">Attribute required but no specific value:<text:line-break/> <text:s text:c="2"/><text:span text:style-name="T9">#REQUIRED</text:span></text:p>
              </text:list-item>
              <text:list-item>
                <text:p text:style-name="P6">Attribute not required, default value:<text:line-break/> <text:s text:c="2"/><text:span text:style-name="T9">"value"</text:span></text:p>
              </text:list-item>
              <text:list-item>
                <text:p text:style-name="P6">Attribute not required, no default value:<text:line-break/> <text:s text:c="2"/><text:span text:style-name="T9">#IMPLICI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<text:span text:style-name="T9">ENTITY</text:span> declarations</text:p>
          </draw:text-box>
        </draw:frame>
        <draw:frame presentation:style-name="pr7" draw:text-style-name="P17" draw:layer="layout" svg:width="21.577cm" svg:height="12.564cm" svg:x="1.905cm" svg:y="5.503cm" presentation:class="outline" presentation:user-transformed="true">
          <draw:text-box>
            <text:list text:style-name="L3">
              <text:list-item>
                <text:p text:style-name="P6">Declare a name for text to be inserted into a document</text:p>
              </text:list-item>
              <text:list-item>
                <text:p text:style-name="P6">Entity references are of the form <text:span text:style-name="T9">&amp;name;</text:span></text:p>
              </text:list-item>
              <text:list-item>
                <text:p text:style-name="P6">The text is typically just one character long</text:p>
              </text:list-item>
              <text:list-item>
                <text:p text:style-name="P6">There is a long list of ISO-standardized character names</text:p>
              </text:list-item>
              <text:list-item>
                <text:p text:style-name="P6">General entities have <text:span text:style-name="T10">no equivalents</text:span><text:span text:style-name="T11"> in other schema languag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Parameter entity declarations</text:p>
          </draw:text-box>
        </draw:frame>
        <draw:frame presentation:style-name="pr7" draw:text-style-name="P17" draw:layer="layout" svg:width="21.577cm" svg:height="12.199cm" svg:x="1.905cm" svg:y="5.503cm" presentation:class="outline" presentation:user-transformed="true">
          <draw:text-box>
            <text:list text:style-name="L3">
              <text:list-item>
                <text:p text:style-name="P6">Declare a name for text (a single string or a whole file) to be inserted into a DTD; </text:p>
              </text:list-item>
              <text:list-item>
                <text:p text:style-name="P6">Allow parameterization of DTDs through included/ignored sections</text:p>
              </text:list-item>
              <text:list-item>
                <text:p text:style-name="P6">A trick involving parameter entities makes it possible to handle namespace prefixes</text:p>
              </text:list-item>
              <text:list-item>
                <text:p text:style-name="P6">Various specialized rules make parameter entities difficult to use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Obsolescent feature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Unparsed entities</text:p>
                <text:list>
                  <text:list-item>
                    <text:p text:style-name="P6">Non-XML objects</text:p>
                  </text:list-item>
                  <text:list-item>
                    <text:p text:style-name="P6">Declared by <text:span text:style-name="T9">&lt;!ENTITY</text:span> ...<text:span text:style-name="T9">&gt;</text:span> declarations</text:p>
                  </text:list-item>
                  <text:list-item>
                    <text:p text:style-name="P6">Referred to by attributes of type <text:span text:style-name="T9">ENTITY</text:span> or <text:span text:style-name="T9">ENTITIES</text:span></text:p>
                  </text:list-item>
                </text:list>
              </text:list-item>
              <text:list-item>
                <text:p text:style-name="P6"><text:span text:style-name="T9">NOTATION</text:span> declarations</text:p>
                <text:list>
                  <text:list-item>
                    <text:p text:style-name="P6">Specifies type of an unparsed entity</text:p>
                  </text:list-item>
                  <text:list-item>
                    <text:p text:style-name="P6">Specifies type of a text-only element using attributes of type <text:span text:style-name="T9">NO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RELAX NG GOALS</text:span></text:p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"DTDs on warp drive"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n evolution/generalization of DTDs</text:span></text:p>
              </text:list-item>
              <text:list-item>
                <text:p text:style-name="P15"><text:span text:style-name="T6">Shares the same basic paradigm</text:span></text:p>
              </text:list-item>
              <text:list-item>
                <text:p text:style-name="P15"><text:span text:style-name="T6">Based on experience with SGML, XML</text:span></text:p>
              </text:list-item>
              <text:list-item>
                <text:p text:style-name="P15"><text:span text:style-name="T6">Adds and subtracts features from DTDs </text:span></text:p>
              </text:list-item>
              <text:list-item>
                <text:p text:style-name="P15"><text:span text:style-name="T6">DTDs can be automatically convert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Reusable knowledge</text:span></text:p>
          </draw:text-box>
        </draw:frame>
        <draw:frame presentation:style-name="pr14" draw:text-style-name="P11" draw:layer="layout" svg:width="21.59cm" svg:height="12.16cm" svg:x="1.905cm" svg:y="4.868cm" presentation:class="outline" presentation:user-transformed="true">
          <draw:text-box>
            <text:list text:style-name="L3">
              <text:list-item>
                <text:p text:style-name="P14"><text:span text:style-name="T6">Experts in designing SGML and XML DTDs will find their skills transfer easily </text:span></text:p>
              </text:list-item>
              <text:list-item>
                <text:p text:style-name="P15"><text:span text:style-name="T6">Design patterns commonly used in XML DTDs can be reused</text:span></text:p>
              </text:list-item>
              <text:list-item>
                <text:p text:style-name="P15"><text:span text:style-name="T6">Much more mature than if based on a completely new and different paradigm</text:span></text:p>
              </text:list-item>
              <text:list-item>
                <text:p text:style-name="P15"><text:span text:style-name="T6">Higher degree of confidence in its design is possibl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Easy to learn and use</text:span></text:p>
          </draw:text-box>
        </draw:frame>
        <draw:frame presentation:style-name="pr15" draw:text-style-name="P11" draw:layer="layout" svg:width="21.59cm" svg:height="10.404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llows schemas to be patterned after the structure of the documents they describe</text:span></text:p>
              </text:list-item>
              <text:list-item>
                <text:p text:style-name="P15"><text:span text:style-name="T6">Allows definitions to be composed from other definitions in a variety of ways</text:span></text:p>
              </text:list-item>
              <text:list-item>
                <text:p text:style-name="P15"><text:span text:style-name="T6">Treats attributes and elements as uniformly as possibl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amespace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DTDs are namespace-blind</text:span></text:p>
              </text:list-item>
              <text:list-item>
                <text:p text:style-name="P15"><text:span text:style-name="T6">RELAX NG fully supports namespaces for elements and attributes</text:span></text:p>
              </text:list-item>
              <text:list-item>
                <text:p text:style-name="P15"><text:span text:style-name="T6">Namespace support is purely syntactic, not tied to one schema per namespace</text:span></text:p>
              </text:list-item>
              <text:list-item>
                <text:p text:style-name="P15"><text:span text:style-name="T6">Name classes support “any name” and “any name in specified namespace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atatyping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upports pluggable simple datatype libraries</text:span></text:p>
              </text:list-item>
              <text:list-item>
                <text:p text:style-name="P18"><text:span text:style-name="T6">Basic library supports strings and tokens</text:span></text:p>
              </text:list-item>
              <text:list-item>
                <text:p text:style-name="P18"><text:span text:style-name="T6">Full XML Schema Part 2 datatypes available (including facets)</text:span></text:p>
              </text:list-item>
              <text:list-item>
                <text:p text:style-name="P18"><text:span text:style-name="T6">New libraries can be readily designed and built as needed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omposability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chema languages provide atomic objects (elements, attributes, text, typed data) and methods of composing them (sequence, repetition, choice)</text:span></text:p>
              </text:list-item>
              <text:list-item>
                <text:p text:style-name="P18"><text:span text:style-name="T6">All RELAX NG atomic objects can be composed with any available method</text:span></text:p>
              </text:list-item>
              <text:list-item>
                <text:p text:style-name="P18"><text:span text:style-name="T6">Improves ease of learning, use, power; decreases complexit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losure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RELAX NG is closed under union</text:span></text:p>
                <text:list>
                  <text:list-item>
                    <text:p text:style-name="P19"><text:span text:style-name="T13">If two schemas exist describing two document types, then a schema describing the union of the two document types is trivial to create</text:span></text:p>
                  </text:list-item>
                  <text:list-item>
                    <text:p text:style-name="P19"><text:span text:style-name="T13">Consequently, the content model of an element can be context-dependent</text:span></text:p>
                  </text:list-item>
                </text:list>
              </text:list-item>
            </text:list>
            <text:p text:style-name="P20"><text:span text:style-name="T13"/></text:p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wo syntaxes, one language</text:span></text:p>
          </draw:text-box>
        </draw:frame>
        <draw:frame presentation:style-name="pr16" draw:text-style-name="P11" draw:layer="layout" svg:width="21.59cm" svg:height="12.125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Provides two interconvertible syntaxes:</text:span></text:p>
                <text:list>
                  <text:list-item>
                    <text:p text:style-name="P19"><text:span text:style-name="T13">an XML one for processing</text:span></text:p>
                  </text:list-item>
                  <text:list-item>
                    <text:p text:style-name="P19"><text:span text:style-name="T13">a compact non-XML one for human authoring</text:span></text:p>
                  </text:list-item>
                </text:list>
              </text:list-item>
              <text:list-item>
                <text:p text:style-name="P15"><text:span text:style-name="T6">We will learn the compact syntax </text:span></text:p>
              </text:list-item>
              <text:list-item>
                <text:p text:style-name="P15"><text:span text:style-name="T6">One example of the XML syntax is provided to assist in learning it</text:span></text:p>
              </text:list-item>
            </text:list>
            <text:p text:style-name="P21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ttribute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“</text:span><text:span text:style-name="T6">Elements or attributes?”</text:span></text:p>
                <text:list>
                  <text:list-item>
                    <text:p text:style-name="P19"><text:span text:style-name="T13">Reasonable people can differ</text:span></text:p>
                  </text:list-item>
                  <text:list-item>
                    <text:p text:style-name="P19"><text:span text:style-name="T13">Attributes are treated as much like elements as possible</text:span></text:p>
                  </text:list-item>
                </text:list>
              </text:list-item>
              <text:list-item>
                <text:p text:style-name="P15"><text:span text:style-name="T6">Content models include elements as well as attributes</text:span></text:p>
              </text:list-item>
              <text:list-item>
                <text:p text:style-name="P15"><text:span text:style-name="T6">Attribute defaulting is not don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on-goal: attribute defaulting</text:span></text:p>
          </draw:text-box>
        </draw:frame>
        <draw:frame presentation:style-name="pr17" draw:text-style-name="P11" draw:layer="layout" svg:width="21.59cm" svg:height="13.166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ttribute defaulting can only be done by DTDs or W3C XML Schema when the value does not depend on context</text:span></text:p>
              </text:list-item>
              <text:list-item>
                <text:p text:style-name="P15"><text:span text:style-name="T6">Sensible attribute defaults often depend on context (inheritance of xml:lang, e.g.)</text:span></text:p>
              </text:list-item>
              <text:list-item>
                <text:p text:style-name="P15"><text:span text:style-name="T6">Attribute defaulting is trivial for transformation languages such as XSL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on-goal: PSVI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RELAX NG has no post-validation infoset enhancement</text:span></text:p>
              </text:list-item>
              <text:list-item>
                <text:p text:style-name="P18"><text:span text:style-name="T6">Infoset enhancement can be done as a separate layer</text:span></text:p>
              </text:list-item>
              <text:list-item>
                <text:p text:style-name="P18"><text:span text:style-name="T6">Sun’s Multi-Schema Validator provides datatype information</text:span></text:p>
              </text:list-item>
              <text:list-item>
                <text:p text:style-name="P18"><text:span text:style-name="T6">Separation of concerns promotes efficiency, flexibilit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nnotations</text:span></text:p>
          </draw:text-box>
        </draw:frame>
        <draw:frame presentation:style-name="pr18" draw:text-style-name="P11" draw:layer="layout" svg:width="21.59cm" svg:height="12.284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nnotations in the form of elements and attributes can be interspersed in RELAX NG schemas for various purposes:</text:span></text:p>
                <text:list>
                  <text:list-item>
                    <text:p text:style-name="P22"><text:span text:style-name="T13">DTD-style attribute defaults</text:span></text:p>
                  </text:list-item>
                  <text:list-item>
                    <text:p text:style-name="P22"><text:span text:style-name="T13">documentation</text:span></text:p>
                  </text:list-item>
                  <text:list-item>
                    <text:p text:style-name="P22"><text:span text:style-name="T13">embedded Java code</text:span></text:p>
                  </text:list-item>
                </text:list>
              </text:list-item>
              <text:list-item>
                <text:p text:style-name="P18"><text:span text:style-name="T6">Conforming RELAX NG validators ignore annota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Mixed content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GML had problems with complex mixed-content models </text:span></text:p>
              </text:list-item>
              <text:list-item>
                <text:p text:style-name="P15"><text:span text:style-name="T6">XML DTDs tightly restrict mixed-content models</text:span></text:p>
              </text:list-item>
              <text:list-item>
                <text:p text:style-name="P15"><text:span text:style-name="T6">RELAX NG allows character content mixed with any content model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Unordered content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GML’s </text:span><text:span text:style-name="T7">&amp;</text:span><text:span text:style-name="T6"> operator allows unordered content models</text:span></text:p>
                <text:list>
                  <text:list-item>
                    <text:p text:style-name="P19"><text:span text:style-name="T14">A &amp; B</text:span><text:span text:style-name="T13"> means </text:span><text:span text:style-name="T14">((A, B) | (B, A))</text:span></text:p>
                  </text:list-item>
                </text:list>
              </text:list-item>
              <text:list-item>
                <text:p text:style-name="P15"><text:span text:style-name="T6">XML DTDs removed &amp; to reduce implementation complexity</text:span></text:p>
              </text:list-item>
              <text:list-item>
                <text:p text:style-name="P15"><text:span text:style-name="T6">RELAX NG restores &amp; with improvemen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ustomization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Definitions included from another schema can be overridden</text:span></text:p>
              </text:list-item>
              <text:list-item>
                <text:p text:style-name="P15"><text:span text:style-name="T6">Multiple definitions from the same or different schemas can be intelligently combined</text:span></text:p>
                <text:list>
                  <text:list-item>
                    <text:p text:style-name="P19"><text:span text:style-name="T13">as if with </text:span><text:span text:style-name="T14">|</text:span></text:p>
                  </text:list-item>
                  <text:list-item>
                    <text:p text:style-name="P19"><text:span text:style-name="T13">as if with </text:span><text:span text:style-name="T14">&amp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 real standard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tandardized in OASIS by the RELAX NG Technical Committee</text:span></text:p>
              </text:list-item>
              <text:list-item>
                <text:p text:style-name="P15"><text:span text:style-name="T6">A major component of ISO DSDL, the <text:s/>Document Schema Definition Languages umbrella-standar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on-goal: inheritance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Inheritance-based schemas only model single inheritance</text:span></text:p>
              </text:list-item>
              <text:list-item>
                <text:p text:style-name="P15"><text:span text:style-name="T6">Modeling often requires multiple inheritance (at least for interfaces)</text:span></text:p>
              </text:list-item>
              <text:list-item>
                <text:p text:style-name="P15"><text:span text:style-name="T6">Schema languages are really about syntactic details, not about model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on-goal: identity constraint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Identity constraints are not supported</text:span></text:p>
              </text:list-item>
              <text:list-item>
                <text:p text:style-name="P15"><text:span text:style-name="T6">Identity constraints are still a developing research area</text:span></text:p>
              </text:list-item>
              <text:list-item>
                <text:p text:style-name="P15"><text:span text:style-name="T6">Different applications have different requirements from simple to complex</text:span></text:p>
              </text:list-item>
              <text:list-item>
                <text:p text:style-name="P15"><text:span text:style-name="T6">Some RELAX NG tools support DTD-style semantics for ID, IDREF(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on-goal: schema binding</text:span></text:p>
          </draw:text-box>
        </draw:frame>
        <draw:frame presentation:style-name="pr19" draw:text-style-name="P11" draw:layer="layout" svg:width="21.59cm" svg:height="12.255cm" svg:x="1.905cm" svg:y="5.503cm" presentation:class="outline" presentation:user-transformed="true">
          <draw:text-box>
            <text:list text:style-name="L3">
              <text:list-item>
                <text:p text:style-name="P23"><text:span text:style-name="T15">There is no standard way for a document to specify “its schema”</text:span></text:p>
              </text:list-item>
              <text:list-item>
                <text:p text:style-name="P22"><text:span text:style-name="T15">Receivers often want to verify against agreed-on schemas, not sender-specified ones</text:span></text:p>
              </text:list-item>
              <text:list-item>
                <text:p text:style-name="P22"><text:span text:style-name="T15">Documents may be validated against different schemas for different purposes</text:span></text:p>
              </text:list-item>
              <text:list-item>
                <text:p text:style-name="P22"><text:span text:style-name="T15">The validation model takes two inputs: a document and a schema</text:span></text:p>
              </text:list-item>
              <text:list-item>
                <text:p text:style-name="P22"><text:span text:style-name="T15">Just part of the XML processing issu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draw:frame presentation:style-name="pr20" draw:text-style-name="P7" draw:layer="layout" svg:width="21.581cm" svg:height="4.189cm" svg:x="1.905cm" svg:y="1.186cm" presentation:class="title" presentation:user-transformed="true">
          <draw:text-box>
            <text:p text:style-name="P6"><text:span text:style-name="T13">Interoperability</text:span></text:p>
          </draw:text-box>
        </draw:frame>
        <draw:frame presentation:style-name="pr21" draw:text-style-name="P11" draw:layer="layout" svg:width="21.581cm" svg:height="11.426cm" svg:x="1.905cm" svg:y="5.503cm" presentation:class="outline" presentation:user-transformed="true">
          <draw:text-box>
            <text:list text:style-name="L3">
              <text:list-item>
                <text:p text:style-name="P24"><text:span text:style-name="T13">You can convert a DTD to RELAX NG, preserving modularity</text:span></text:p>
              </text:list-item>
              <text:list-item>
                <text:p text:style-name="P24"><text:span text:style-name="T13">You can author in RELAX NG and deliver as a <text:s/>DTD or a W3C XML Schema or both</text:span></text:p>
              </text:list-item>
              <text:list-item>
                <text:p text:style-name="P24"><text:span text:style-name="T13">RELAX NG allows embedded Schematron ru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Pronunciation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"Relaxing" is the standard way</text:span></text:p>
              </text:list-item>
              <text:list-item>
                <text:p text:style-name="P15"><text:span text:style-name="T6">Some people say "relax en gee"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AND NOW TO RELAX!</text:span></text:p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>
        <presentation:notes draw:style-name="dp2">
          <draw:page-thumbnail draw:layer="layout" svg:width="12.7cm" svg:height="9.525cm" svg:x="3.175cm" svg:y="1.905cm" draw:page-number="4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THE INVOICE EXAMPLE</text:span></text:p>
          </draw:text-box>
        </draw:frame>
        <presentation:notes draw:style-name="dp2">
          <draw:page-thumbnail draw:layer="layout" svg:width="12.7cm" svg:height="9.525cm" svg:x="3.175cm" svg:y="1.905cm" draw:page-number="4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n invoice in XML</text:span></text:p>
          </draw:text-box>
        </draw:frame>
        <draw:frame draw:style-name="gr3" draw:text-style-name="P26" draw:layer="layout" svg:width="22.225cm" svg:height="10.619cm" svg:x="1.693cm" svg:y="5.503cm">
          <draw:text-box>
            <text:p text:style-name="P25"><text:span text:style-name="T16">&lt;invoice number="640959-0" date="2002-03-12"&gt;</text:span><text:span text:style-name="T16"><text:line-break/></text:span><text:span text:style-name="T16"> <text:s/>&lt;soldTo&gt;</text:span><text:span text:style-name="T16"><text:line-break/></text:span><text:span text:style-name="T16"> <text:s text:c="3"/>&lt;name&gt;Reuters Health Information&lt;/name&gt;</text:span><text:span text:style-name="T16"><text:line-break/></text:span><text:span text:style-name="T16"> <text:s text:c="3"/>&lt;address&gt;45 West 36th St. New York NY 10018&lt;/address&gt;</text:span><text:span text:style-name="T16"><text:line-break/></text:span><text:span text:style-name="T16"> <text:s/>&lt;/soldTo&gt;</text:span><text:span text:style-name="T16"><text:line-break/></text:span><text:span text:style-name="T16"> <text:s/>&lt;shipTo&gt;</text:span><text:span text:style-name="T16"><text:line-break/></text:span><text:span text:style-name="T16"> <text:s text:c="3"/>&lt;name&gt;Reuters Health Information&lt;/name&gt;</text:span><text:span text:style-name="T16"><text:line-break/></text:span><text:span text:style-name="T16"> <text:s text:c="3"/>&lt;address&gt;45 West 36th St. New York NY 10018&lt;/address&gt;</text:span><text:span text:style-name="T16"><text:line-break/></text:span><text:span text:style-name="T16"> <text:s/>&lt;/shipTo&gt;</text:span><text:span text:style-name="T16"><text:line-break/></text:span><text:span text:style-name="T16"> <text:s/>&lt;terms&gt;Net 10 days&lt;/terms&gt;</text:span><text:span text:style-name="T16"><text:line-break/></text:span><text:span text:style-name="T16"> <text:s/>&lt;item ordered="6" shipped="6" unitPrice="7.812"&gt;</text:span><text:span text:style-name="T16"><text:line-break/></text:span><text:span text:style-name="T16"> <text:s text:c="4"/>Binder, D-ring, 1.5"&lt;/item&gt;</text:span><text:span text:style-name="T16"><text:line-break/></text:span><text:span text:style-name="T16"> <text:s/>&lt;item ordered="4" shipped="2" backOrdered="2"</text:span><text:span text:style-name="T16"><text:line-break/></text:span><text:span text:style-name="T16"> <text:s text:c="4"/>unitPrice="3.44"&gt;Fork, Plastic, Heavy, Medium&lt;/item&gt;</text:span><text:span text:style-name="T16"><text:line-break/></text:span><text:span text:style-name="T16">&lt;/invoice&gt;</text:span></text:p>
          </draw:text-box>
        </draw:frame>
        <presentation:notes draw:style-name="dp2">
          <draw:page-thumbnail draw:layer="layout" svg:width="12.7cm" svg:height="9.525cm" svg:x="3.175cm" svg:y="1.905cm" draw:page-number="4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invoice schema (1)</text:span></text:p>
          </draw:text-box>
        </draw:frame>
        <draw:frame draw:style-name="gr4" draw:text-style-name="P13" draw:layer="layout" svg:width="22.225cm" svg:height="9.745cm" svg:x="1.905cm" svg:y="5.715cm">
          <draw:text-box>
            <text:p text:style-name="P27"><text:span text:style-name="T17">element invoice {</text:span><text:span text:style-name="T17"><text:line-break/></text:span><text:span text:style-name="T17"> <text:s/>attribute number { text },</text:span><text:span text:style-name="T17"><text:line-break/></text:span><text:span text:style-name="T17"> <text:s/>attribute date { text },</text:span><text:span text:style-name="T17"><text:line-break/></text:span><text:span text:style-name="T17"> <text:s/>element soldTo {</text:span><text:span text:style-name="T17"><text:line-break/></text:span><text:span text:style-name="T17"> <text:s text:c="3"/>element name { text },</text:span><text:span text:style-name="T17"><text:line-break/></text:span><text:span text:style-name="T17"> <text:s text:c="3"/>element address { text }</text:span><text:span text:style-name="T17"><text:line-break/></text:span><text:span text:style-name="T17"> <text:s text:c="3"/>},</text:span><text:span text:style-name="T17"><text:line-break/></text:span><text:span text:style-name="T17"> <text:s/>element shipTo {</text:span><text:span text:style-name="T17"><text:line-break/></text:span><text:span text:style-name="T17"> <text:s text:c="3"/>element name { text },</text:span><text:span text:style-name="T17"><text:line-break/></text:span><text:span text:style-name="T17"> <text:s text:c="3"/>element address { text }</text:span><text:span text:style-name="T17"><text:line-break/></text:span><text:span text:style-name="T17"> <text:s text:c="3"/>},</text:span></text:p>
          </draw:text-box>
        </draw:frame>
        <presentation:notes draw:style-name="dp2">
          <draw:page-thumbnail draw:layer="layout" svg:width="12.7cm" svg:height="9.525cm" svg:x="3.175cm" svg:y="1.905cm" draw:page-number="5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invoice schema (2)</text:span></text:p>
          </draw:text-box>
        </draw:frame>
        <draw:frame draw:style-name="gr5" draw:text-style-name="P13" draw:layer="layout" svg:width="22.225cm" svg:height="7.876cm" svg:x="1.905cm" svg:y="5.715cm">
          <draw:text-box>
            <text:p text:style-name="P27"><text:span text:style-name="T17"><text:s text:c="2"/></text:span><text:span text:style-name="T17">element terms { text },</text:span><text:span text:style-name="T17"><text:line-break/></text:span><text:span text:style-name="T17"> <text:s/>element item {</text:span><text:span text:style-name="T17"><text:line-break/></text:span><text:span text:style-name="T17"> <text:s text:c="3"/>attribute unitPrice { text },</text:span><text:span text:style-name="T17"><text:line-break/></text:span><text:span text:style-name="T17"> <text:s text:c="3"/>attribute ordered { text },</text:span><text:span text:style-name="T17"><text:line-break/></text:span><text:span text:style-name="T17"> <text:s text:c="3"/>attribute shipped { text },</text:span><text:span text:style-name="T17"><text:line-break/></text:span><text:span text:style-name="T17"> <text:s text:c="3"/>attribute backOrdered { text }?,</text:span><text:span text:style-name="T17"><text:line-break/></text:span><text:span text:style-name="T17"> <text:s text:c="3"/>text</text:span><text:span text:style-name="T17"><text:line-break/></text:span><text:span text:style-name="T17"> <text:s text:c="3"/>}*</text:span><text:span text:style-name="T17"><text:line-break/></text:span><text:span text:style-name="T17"> }</text:span></text:p>
          </draw:text-box>
        </draw:frame>
        <presentation:notes draw:style-name="dp2">
          <draw:page-thumbnail draw:layer="layout" svg:width="12.7cm" svg:height="9.525cm" svg:x="3.175cm" svg:y="1.905cm" draw:page-number="5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ings to note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he structure of the schema parallels the structure of the document</text:span></text:p>
              </text:list-item>
              <text:list-item>
                <text:p text:style-name="P15"><text:span text:style-name="T6">Element content models include attributes as well as child elements</text:span></text:p>
              </text:list-item>
              <text:list-item>
                <text:p text:style-name="P15"><text:span text:style-name="T6">The optional attribute is marked with </text:span><text:span text:style-name="T7">?</text:span></text:p>
              </text:list-item>
              <text:list-item>
                <text:p text:style-name="P15"><text:span text:style-name="T7">text</text:span><text:span text:style-name="T6"> is the equivalent of #PCDATA or CDAT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ings to note</text:span></text:p>
          </draw:text-box>
        </draw:frame>
        <draw:frame presentation:style-name="pr22" draw:text-style-name="P11" draw:layer="layout" svg:width="21.59cm" svg:height="12.369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Commas separate multiple components of a content model when the components appear in the given order</text:span></text:p>
              </text:list-item>
              <text:list-item>
                <text:p text:style-name="P18"><text:span text:style-name="T6">Of course, the order of attributes does not matter!</text:span></text:p>
              </text:list-item>
              <text:list-item>
                <text:p text:style-name="P18"><text:span text:style-name="T6">Consequently, attributes can appear in the schema before, after, or mixed in with child elemen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3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XML format</text:span></text:p>
          </draw:text-box>
        </draw:frame>
        <draw:frame presentation:style-name="pr5" draw:text-style-name="P11" draw:layer="layout" svg:width="10.583cm" svg:height="11.43cm" svg:x="1.905cm" svg:y="5.503cm" presentation:class="outline" presentation:user-transformed="true">
          <draw:text-box>
            <text:p text:style-name="P28"><text:span text:style-name="T18">&lt;element name="invoice"&gt;</text:span><text:span text:style-name="T18"><text:line-break/></text:span><text:span text:style-name="T18"> &lt;attribute name="number"/&gt;</text:span><text:span text:style-name="T18"><text:line-break/></text:span><text:span text:style-name="T18"> &lt;attribute name="date"/&gt;</text:span><text:span text:style-name="T18"><text:line-break/></text:span><text:span text:style-name="T18"> &lt;element name="soldTo"&gt;</text:span><text:span text:style-name="T18"><text:line-break/></text:span><text:span text:style-name="T18"> <text:s text:c="2"/>&lt;element name="name"&gt;</text:span><text:span text:style-name="T18"><text:line-break/></text:span><text:span text:style-name="T18"> <text:s text:c="4"/>&lt;text/&gt;</text:span><text:span text:style-name="T18"><text:line-break/></text:span><text:span text:style-name="T18"> <text:s text:c="2"/>&lt;/element&gt;</text:span><text:span text:style-name="T18"><text:line-break/></text:span><text:span text:style-name="T18"> <text:s text:c="2"/>&lt;element name="address"&gt;</text:span><text:span text:style-name="T18"><text:line-break/></text:span><text:span text:style-name="T18"> <text:s text:c="4"/>&lt;text/&gt;</text:span><text:span text:style-name="T18"><text:line-break/></text:span><text:span text:style-name="T18"> <text:s text:c="2"/>&lt;/element&gt;</text:span><text:span text:style-name="T18"><text:line-break/></text:span><text:span text:style-name="T18"> &lt;/element&gt;</text:span><text:span text:style-name="T18"><text:line-break/></text:span><text:span text:style-name="T18"> &lt;element name="shipTo"&gt; </text:span><text:span text:style-name="T18"><text:line-break/></text:span><text:span text:style-name="T18"> <text:s text:c="2"/>&lt;element name="name"&gt;</text:span><text:span text:style-name="T18"><text:line-break/></text:span><text:span text:style-name="T18"> <text:s text:c="4"/>&lt;text/&gt;</text:span><text:span text:style-name="T18"><text:line-break/></text:span><text:span text:style-name="T18"> <text:s text:c="2"/>&lt;/element&gt;</text:span><text:span text:style-name="T18"><text:line-break/></text:span><text:span text:style-name="T18"> <text:s text:c="2"/>&lt;element name="address"&gt;</text:span><text:span text:style-name="T18"><text:line-break/></text:span><text:span text:style-name="T18"> <text:s text:c="4"/>&lt;text/&gt;</text:span><text:span text:style-name="T18"><text:line-break/></text:span><text:span text:style-name="T18"> <text:s text:c="2"/>&lt;/element&gt;</text:span><text:span text:style-name="T18"><text:line-break/></text:span><text:span text:style-name="T18"> &lt;/element&gt;</text:span><text:span text:style-name="T18"><text:line-break/></text:span><text:span text:style-name="T18"/></text:p>
          </draw:text-box>
        </draw:frame>
        <draw:frame presentation:style-name="pr23" draw:text-style-name="P11" draw:layer="layout" svg:width="10.583cm" svg:height="11.858cm" svg:x="12.912cm" svg:y="5.503cm" presentation:class="outline" presentation:user-transformed="true">
          <draw:text-box>
            <text:p text:style-name="P28"><text:span text:style-name="T18"><text:s/></text:span><text:span text:style-name="T18">&lt;element name="terms"&gt;</text:span><text:span text:style-name="T18"><text:line-break/></text:span><text:span text:style-name="T18"> <text:s text:c="2"/>&lt;text/&gt;</text:span><text:span text:style-name="T18"><text:line-break/></text:span><text:span text:style-name="T18"> &lt;/element&gt;</text:span><text:span text:style-name="T18"><text:line-break/></text:span><text:span text:style-name="T18"> &lt;zeroOrMore&gt;</text:span><text:span text:style-name="T18"><text:line-break/></text:span><text:span text:style-name="T18"> <text:s text:c="2"/>&lt;element name="item"&gt;</text:span><text:span text:style-name="T18"><text:line-break/></text:span><text:span text:style-name="T18"> <text:s text:c="4"/>&lt;attribute name= "unitPrice"/&gt;</text:span><text:span text:style-name="T18"><text:line-break/></text:span><text:span text:style-name="T18"> <text:s text:c="4"/>&lt;attribute name="ordered"/&gt;</text:span><text:span text:style-name="T18"><text:line-break/></text:span><text:span text:style-name="T18"> <text:s text:c="4"/>&lt;attribute name="shipped"/&gt;</text:span><text:span text:style-name="T18"><text:line-break/></text:span><text:span text:style-name="T18"> <text:s text:c="4"/>&lt;optional&gt;</text:span><text:span text:style-name="T18"><text:line-break/></text:span><text:span text:style-name="T18"> <text:s text:c="6"/>&lt;attribute name="backOrdered"/&gt;</text:span><text:span text:style-name="T18"><text:line-break/></text:span><text:span text:style-name="T18"> <text:s text:c="4"/>&lt;/optional&gt;</text:span><text:span text:style-name="T18"><text:line-break/></text:span><text:span text:style-name="T18"> <text:s text:c="2"/>&lt;/element&gt;</text:span><text:span text:style-name="T18"><text:line-break/></text:span><text:span text:style-name="T18"> &lt;/zeroOrMore&gt;</text:span><text:span text:style-name="T18"><text:line-break/></text:span><text:span text:style-name="T18">&lt;/element&gt; </text:span></text:p>
            <text:p text:style-name="P29"><text:span text:style-name="T18"/></text:p>
          </draw:text-box>
        </draw:frame>
        <presentation:notes draw:style-name="dp2">
          <draw:page-thumbnail draw:layer="layout" svg:width="12.7cm" svg:height="9.525cm" svg:x="3.175cm" svg:y="1.905cm" draw:page-number="5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efinition form</text:span></text:p>
          </draw:text-box>
        </draw:frame>
        <draw:frame presentation:style-name="pr24" draw:text-style-name="P32" draw:layer="layout" svg:width="21.59cm" svg:height="11.686cm" svg:x="1.905cm" svg:y="5.503cm" presentation:class="outline" presentation:user-transformed="true">
          <draw:text-box>
            <text:p text:style-name="P30"><text:span text:style-name="T19">start = invoice</text:span></text:p>
            <text:p text:style-name="P30"><text:span text:style-name="T19">element invoice {</text:span><text:span text:style-name="T19"><text:line-break/></text:span><text:span text:style-name="T19">attribute number { text },</text:span><text:span text:style-name="T19"><text:line-break/></text:span><text:span text:style-name="T19">attribute date { text },</text:span><text:span text:style-name="T19"><text:line-break/></text:span><text:span text:style-name="T19">soldTo, shipTo, terms, item</text:span><text:span text:style-name="T19"><text:line-break/></text:span><text:span text:style-name="T19">}</text:span></text:p>
            <text:p text:style-name="P31"><text:span text:style-name="T19">soldTo = element soldTo { name, address }</text:span></text:p>
            <text:p text:style-name="P31"><text:span text:style-name="T19">shipTo = element shipTo { name, address }</text:span></text:p>
            <text:p text:style-name="P31"><text:span text:style-name="T19">terms = element terms { text }</text:span></text:p>
            <text:p text:style-name="P31"><text:span text:style-name="T19"/></text:p>
          </draw:text-box>
        </draw:frame>
        <presentation:notes draw:style-name="dp2">
          <draw:page-thumbnail draw:layer="layout" svg:width="12.7cm" svg:height="9.525cm" svg:x="3.175cm" svg:y="1.905cm" draw:page-number="5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efinition form</text:span></text:p>
          </draw:text-box>
        </draw:frame>
        <draw:frame presentation:style-name="pr24" draw:text-style-name="P32" draw:layer="layout" svg:width="21.59cm" svg:height="11.686cm" svg:x="1.905cm" svg:y="5.503cm" presentation:class="outline" presentation:user-transformed="true">
          <draw:text-box>
            <text:p text:style-name="P30"><text:span text:style-name="T19">item = element item {</text:span><text:span text:style-name="T17"><text:line-break/></text:span><text:span text:style-name="T17"> <text:s/>attribute unitPrice { text },</text:span><text:span text:style-name="T17"><text:line-break/></text:span><text:span text:style-name="T17"> <text:s/>attribute ordered { text },</text:span><text:span text:style-name="T17"><text:line-break/></text:span><text:span text:style-name="T17"> <text:s/>attribute shipped { text },</text:span><text:span text:style-name="T17"><text:line-break/></text:span><text:span text:style-name="T17"> <text:s/>attribute backOrdered { text }?,</text:span><text:span text:style-name="T17"><text:line-break/></text:span><text:span text:style-name="T17"> <text:s/>text</text:span><text:span text:style-name="T17"><text:line-break/></text:span><text:span text:style-name="T17"> <text:s/>}</text:span></text:p>
            <text:p text:style-name="P31"><text:span text:style-name="T19">name = element name { text }</text:span></text:p>
            <text:p text:style-name="P31"><text:span text:style-name="T19">address = element address { text }</text:span></text:p>
          </draw:text-box>
        </draw:frame>
        <presentation:notes draw:style-name="dp2">
          <draw:page-thumbnail draw:layer="layout" svg:width="12.7cm" svg:height="9.525cm" svg:x="3.175cm" svg:y="1.905cm" draw:page-number="56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25" draw:text-style-name="P7" draw:layer="layout" svg:width="21.59cm" svg:height="2.752cm" svg:x="1.905cm" svg:y="2.233cm" presentation:class="title" presentation:user-transformed="true">
          <draw:text-box>
            <text:p text:style-name="P1"><text:span text:style-name="T3">Definition form notes</text:span></text:p>
          </draw:text-box>
        </draw:frame>
        <draw:frame presentation:style-name="pr26" draw:text-style-name="P33" draw:layer="layout" svg:width="21.59cm" svg:height="11.532cm" svg:x="1.869cm" svg:y="4.968cm" presentation:class="outline" presentation:user-transformed="true">
          <draw:text-box>
            <text:list text:style-name="L3">
              <text:list-item>
                <text:p text:style-name="P14"><text:span text:style-name="T6">In definition form, there must always be a definition of </text:span><text:span text:style-name="T7">start</text:span></text:p>
              </text:list-item>
              <text:list-item>
                <text:p text:style-name="P15"><text:span text:style-name="T6">You refer to a rule using just its name</text:span></text:p>
              </text:list-item>
              <text:list-item>
                <text:p text:style-name="P15"><text:span text:style-name="T6">The order of the rules does not matter; use whatever order makes sense to you (top-down, bottom-up, alphabetical)</text:span></text:p>
              </text:list-item>
              <text:list-item>
                <text:p text:style-name="P15"><text:span text:style-name="T6">Rule names are only relevant to the schema, and </text:span><text:span text:style-name="T20">never</text:span><text:span text:style-name="T6"> appear in the document instanc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Three schema designs</text:p>
          </draw:text-box>
        </draw:frame>
        <draw:frame presentation:style-name="pr27" draw:text-style-name="P17" draw:layer="layout" svg:width="21.577cm" svg:height="12.352cm" svg:x="1.941cm" svg:y="5.062cm" presentation:class="outline" presentation:user-transformed="true">
          <draw:text-box>
            <text:list text:style-name="L3">
              <text:list-item>
                <text:p text:style-name="P6">"Russian Doll": a single pattern for the whole document</text:p>
              </text:list-item>
              <text:list-item>
                <text:p text:style-name="P6">"Salami Slice": one definition for each differently-named element (DTD style)</text:p>
              </text:list-item>
              <text:list-item>
                <text:p text:style-name="P6">"Venetian Blind": one definition for each pattern specifying the content of an element, plus one for the document element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8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Venetian Blind schema</text:span></text:p>
          </draw:text-box>
        </draw:frame>
        <draw:frame presentation:style-name="pr28" draw:text-style-name="P32" draw:layer="layout" svg:width="21.59cm" svg:height="12.154cm" svg:x="1.905cm" svg:y="5.098cm" presentation:class="outline" presentation:user-transformed="true">
          <draw:text-box>
            <text:p text:style-name="P30"><text:span text:style-name="T19">start = element invoice {invoice}</text:span></text:p>
            <text:p text:style-name="P30"><text:span text:style-name="T19">invoice =</text:span><text:span text:style-name="T19"><text:line-break/></text:span><text:span text:style-name="T19">attribute number { text },</text:span><text:span text:style-name="T19"><text:line-break/></text:span><text:span text:style-name="T19">attribute date { text },</text:span><text:span text:style-name="T19"><text:line-break/></text:span><text:span text:style-name="T19">element soldTo { name-addr },</text:span><text:span text:style-name="T19"><text:line-break/></text:span><text:span text:style-name="T19">element shipTo { name-addr },</text:span><text:span text:style-name="T19"><text:line-break/></text:span><text:span text:style-name="T19">element terms { text },</text:span><text:span text:style-name="T19"><text:line-break/></text:span><text:span text:style-name="T19">element item { item }*</text:span></text:p>
            <text:p text:style-name="P34"><text:span text:style-name="T19"/></text:p>
          </draw:text-box>
        </draw:frame>
        <presentation:notes draw:style-name="dp2">
          <draw:page-thumbnail draw:layer="layout" svg:width="12.7cm" svg:height="9.525cm" svg:x="3.175cm" svg:y="1.905cm" draw:page-number="59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Venetian Blind schema</text:span></text:p>
          </draw:text-box>
        </draw:frame>
        <draw:frame presentation:style-name="pr28" draw:text-style-name="P32" draw:layer="layout" svg:width="21.59cm" svg:height="12.154cm" svg:x="1.905cm" svg:y="5.098cm" presentation:class="outline" presentation:user-transformed="true">
          <draw:text-box>
            <text:p text:style-name="P30"><text:span text:style-name="T19">item =</text:span><text:span text:style-name="T19"><text:line-break/></text:span><text:span text:style-name="T21">attribute unitPrice { text },</text:span><text:span text:style-name="T21"><text:line-break/></text:span><text:span text:style-name="T21">attribute ordered { text },</text:span><text:span text:style-name="T21"><text:line-break/></text:span><text:span text:style-name="T21">attribute shipped { text },</text:span><text:span text:style-name="T21"><text:line-break/></text:span><text:span text:style-name="T21">attribute backOrdered { text }?,</text:span><text:span text:style-name="T21"><text:line-break/></text:span><text:span text:style-name="T21">text</text:span></text:p>
            <text:p text:style-name="P34"><text:span text:style-name="T19">name-addr = </text:span><text:span text:style-name="T19"><text:line-break/></text:span><text:span text:style-name="T19">element name { text },</text:span><text:span text:style-name="T19"><text:line-break/></text:span><text:span text:style-name="T19">element address { text }</text:span></text:p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BASIC PATTERNS</text:span></text:p>
          </draw:text-box>
        </draw:frame>
        <presentation:notes draw:style-name="dp2">
          <draw:page-thumbnail draw:layer="layout" svg:width="12.7cm" svg:height="9.525cm" svg:x="3.175cm" svg:y="1.905cm" draw:page-number="6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Pattern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Patterns are the basic building blocks of RELAX NG schemas and rules</text:span></text:p>
              </text:list-item>
              <text:list-item>
                <text:p text:style-name="P15"><text:span text:style-name="T6">Some kinds of patterns can contain sub-patterns enclosed in braces (</text:span><text:span text:style-name="T7">{</text:span><text:span text:style-name="T6"> … </text:span><text:span text:style-name="T7">}</text:span><text:span text:style-name="T6">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Element patterns</text:span></text:p>
          </draw:text-box>
        </draw:frame>
        <draw:frame presentation:style-name="pr29" draw:text-style-name="P11" draw:layer="layout" svg:width="21.59cm" svg:height="10.886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yntax: </text:span><text:span text:style-name="T7">element </text:span><text:span text:style-name="T22">name</text:span><text:span text:style-name="T7"> {</text:span><text:span text:style-name="T6"> … </text:span><text:span text:style-name="T7">}</text:span></text:p>
              </text:list-item>
              <text:list-item>
                <text:p text:style-name="P15"><text:span text:style-name="T6">The content model (child elements and attributes) is contained within the braces</text:span></text:p>
              </text:list-item>
              <text:list-item>
                <text:p text:style-name="P15"><text:span text:style-name="T6">Content models consist of one or more patterns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6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ttribute patterns</text:span></text:p>
          </draw:text-box>
        </draw:frame>
        <draw:frame presentation:style-name="pr30" draw:text-style-name="P11" draw:layer="layout" svg:width="21.59cm" svg:height="12.535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yntax: </text:span><text:span text:style-name="T7">attribute </text:span><text:span text:style-name="T22">name</text:span><text:span text:style-name="T7"> {</text:span><text:span text:style-name="T6"> … </text:span><text:span text:style-name="T7">}</text:span></text:p>
              </text:list-item>
              <text:list-item>
                <text:p text:style-name="P15"><text:span text:style-name="T6">The content model is contained within the braces</text:span></text:p>
              </text:list-item>
              <text:list-item>
                <text:p text:style-name="P15"><text:span text:style-name="T6">Content models consist of one or more patterns</text:span></text:p>
              </text:list-item>
              <text:list-item>
                <text:p text:style-name="P15"><text:span text:style-name="T6">You can't have child elements or attributes within attributes, of course!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6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ttribute patterns</text:span></text:p>
          </draw:text-box>
        </draw:frame>
        <draw:frame presentation:style-name="pr31" draw:text-style-name="P11" draw:layer="layout" svg:width="21.59cm" svg:height="12.42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o what patterns can be inside attributes?</text:span></text:p>
                <text:list>
                  <text:list-item>
                    <text:p text:style-name="P19"><text:span text:style-name="T13">The </text:span><text:span text:style-name="T14">text</text:span><text:span text:style-name="T13"> pattern - equivalent to </text:span><text:span text:style-name="T14">CDATA</text:span></text:p>
                  </text:list-item>
                  <text:list-item>
                    <text:p text:style-name="P19"><text:span text:style-name="T13">Datatypes (details later)</text:span></text:p>
                  </text:list-item>
                  <text:list-item>
                    <text:p text:style-name="P19"><text:span text:style-name="T13">Literal strings in quotes:</text:span><text:span text:style-name="T13"><text:line-break/></text:span><text:span text:style-name="T14">attribute country { "US" }</text:span><text:span text:style-name="T14"><text:line-break/></text:span><text:span text:style-name="T13">means the </text:span><text:span text:style-name="T14">country</text:span><text:span text:style-name="T13"> attribute must have the value </text:span><text:span text:style-name="T14">US</text:span><text:span text:style-name="T13">.</text:span></text:p>
                  </text:list-item>
                </text:list>
              </text:list-item>
            </text:list>
            <text:p text:style-name="P20"><text:span text:style-name="T13"/></text:p>
          </draw:text-box>
        </draw:frame>
        <presentation:notes draw:style-name="dp2">
          <draw:page-thumbnail draw:layer="layout" svg:width="12.7cm" svg:height="9.525cm" svg:x="3.175cm" svg:y="1.905cm" draw:page-number="6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Element patterns</text:span></text:p>
          </draw:text-box>
        </draw:frame>
        <draw:frame presentation:style-name="pr31" draw:text-style-name="P11" draw:layer="layout" svg:width="21.59cm" svg:height="12.42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So what patterns can be inside elements?</text:span></text:p>
                <text:list>
                  <text:list-item>
                    <text:p text:style-name="P19"><text:span text:style-name="T13">The </text:span><text:span text:style-name="T14">text</text:span><text:span text:style-name="T13"> pattern - equivalent to </text:span><text:span text:style-name="T14">#PCDATA</text:span></text:p>
                  </text:list-item>
                  <text:list-item>
                    <text:p text:style-name="P19"><text:span text:style-name="T13">Datatypes (details later)</text:span></text:p>
                  </text:list-item>
                  <text:list-item>
                    <text:p text:style-name="P19"><text:span text:style-name="T13">Literal strings in quotes:</text:span><text:span text:style-name="T13"><text:line-break/></text:span><text:span text:style-name="T14">element country { "US" }</text:span><text:span text:style-name="T14"><text:line-break/></text:span><text:span text:style-name="T13">means the </text:span><text:span text:style-name="T14">country</text:span><text:span text:style-name="T13"> element must have the content </text:span><text:span text:style-name="T14">US</text:span><text:span text:style-name="T13">.</text:span></text:p>
                  </text:list-item>
                </text:list>
              </text:list-item>
            </text:list>
            <text:p text:style-name="P20"><text:span text:style-name="T13"/></text:p>
          </draw:text-box>
        </draw:frame>
        <presentation:notes draw:style-name="dp2">
          <draw:page-thumbnail draw:layer="layout" svg:width="12.7cm" svg:height="9.525cm" svg:x="3.175cm" svg:y="1.905cm" draw:page-number="6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32" draw:text-style-name="P7" draw:layer="layout" svg:width="21.586cm" svg:height="3.859cm" svg:x="1.905cm" svg:y="1.349cm" presentation:class="title" presentation:user-transformed="true">
          <draw:text-box>
            <text:p text:style-name="P1"><text:span text:style-name="T3">The </text:span><text:span text:style-name="T23">text</text:span><text:span text:style-name="T3"> pattern</text:span></text:p>
          </draw:text-box>
        </draw:frame>
        <draw:frame presentation:style-name="pr33" draw:text-style-name="P11" draw:layer="layout" svg:width="21.586cm" svg:height="11.426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Matches any amount of arbitrary text, possibly broken up by child elements</text:span></text:p>
              </text:list-item>
              <text:list-item>
                <text:p text:style-name="P15"><text:span text:style-name="T6">Equivalent to </text:span><text:span text:style-name="T7">#PCDATA</text:span><text:span text:style-name="T6"> in elements or </text:span><text:span text:style-name="T7">CDATA</text:span><text:span text:style-name="T6"> in attributes</text:span></text:p>
              </text:list-item>
            </text:list>
            <text:list text:style-name="L9">
              <text:list-item>
                <text:p text:style-name="P15"><text:span text:style-name="T7">text*</text:span><text:span text:style-name="T6">, </text:span><text:span text:style-name="T7">text?</text:span><text:span text:style-name="T6">, </text:span><text:span text:style-name="T7">text+</text:span><text:span text:style-name="T6"> all mean the same as </text:span><text:span text:style-name="T7">tex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amespaces</text:span></text:p>
          </draw:text-box>
        </draw:frame>
        <draw:frame presentation:style-name="pr34" draw:text-style-name="P11" draw:layer="layout" svg:width="21.59cm" svg:height="11.785cm" svg:x="1.905cm" svg:y="4.657cm" presentation:class="outline" presentation:user-transformed="true">
          <draw:text-box>
            <text:list text:style-name="L3">
              <text:list-item>
                <text:p text:style-name="P14"><text:span text:style-name="T6">To declare elements and attributes in namespaces, use QNames in element and attribute patterns</text:span></text:p>
              </text:list-item>
              <text:list-item>
                <text:p text:style-name="P15"><text:span text:style-name="T6">Namespace prefixes are declared like this:</text:span><text:span text:style-name="T6"><text:line-break/></text:span><text:span text:style-name="T7">namespace foo = "</text:span><text:span text:style-name="T6">(some URI)</text:span><text:span text:style-name="T7">"</text:span></text:p>
              </text:list-item>
              <text:list-item>
                <text:p text:style-name="P15"><text:span text:style-name="T6">Namespace declarations must come first in the schem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efault namespace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35"><text:span text:style-name="T15">You can declare a namespace for unprefixed elements (not attributes) like this:</text:span><text:span text:style-name="T15"><text:line-break/></text:span><text:span text:style-name="T24">default namespace =</text:span><text:span text:style-name="T24"><text:line-break/></text:span><text:span text:style-name="T24"><text:tab/></text:span><text:span text:style-name="T24">"</text:span><text:span text:style-name="T15">(some URI)</text:span><text:span text:style-name="T24">"</text:span></text:p>
              </text:list-item>
              <text:list-item>
                <text:p text:style-name="P36"><text:span text:style-name="T15">If you want the default namespace to have a prefix too, use:</text:span><text:span text:style-name="T15"><text:line-break/></text:span><text:span text:style-name="T24">default namespace foo =</text:span><text:span text:style-name="T24"><text:line-break/></text:span><text:span text:style-name="T24"><text:tab/></text:span><text:span text:style-name="T24"> "(</text:span><text:span text:style-name="T15">some URI)</text:span><text:span text:style-name="T24">"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Namespaces</text:span></text:p>
          </draw:text-box>
        </draw:frame>
        <draw:frame presentation:style-name="pr35" draw:text-style-name="P11" draw:layer="layout" svg:width="22.436cm" svg:height="11.676cm" svg:x="2.117cm" svg:y="5.503cm" presentation:class="outline" presentation:user-transformed="true">
          <draw:text-box>
            <text:p text:style-name="P37"><text:span text:style-name="T6">Here's an example:</text:span></text:p>
            <text:p text:style-name="P38"><text:span text:style-name="T6"><text:line-break/></text:span><text:span text:style-name="T25">namespace one = "http://example.com/one"</text:span><text:span text:style-name="T25"><text:line-break/></text:span><text:span text:style-name="T25">namespace two = "http://example.com/two"</text:span><text:span text:style-name="T25"><text:line-break/></text:span><text:span text:style-name="T25">default namespace = "http://example.com"</text:span><text:span text:style-name="T25"><text:line-break/></text:span><text:span text:style-name="T25">element para {</text:span><text:span text:style-name="T25"><text:line-break/></text:span><text:span text:style-name="T25"> <text:s/>attribute one:class { text },</text:span><text:span text:style-name="T25"><text:line-break/></text:span><text:span text:style-name="T25"> <text:s/>attribute two:class { text },</text:span><text:span text:style-name="T25"><text:line-break/></text:span><text:span text:style-name="T25"> <text:s/>element line { text }*</text:span><text:span text:style-name="T25"><text:line-break/></text:span><text:span text:style-name="T25"> <text:s/>}</text:span></text:p>
            <text:p text:style-name="P39"><text:span text:style-name="T25"/></text:p>
          </draw:text-box>
        </draw:frame>
        <presentation:notes draw:style-name="dp2">
          <draw:page-thumbnail draw:layer="layout" svg:width="12.7cm" svg:height="9.525cm" svg:x="3.175cm" svg:y="1.905cm" draw:page-number="7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hoice</text:span></text:p>
          </draw:text-box>
        </draw:frame>
        <draw:frame presentation:style-name="pr36" draw:text-style-name="P11" draw:layer="layout" svg:width="21.59cm" svg:height="13.059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wo patterns separated by </text:span><text:span text:style-name="T7">|</text:span><text:span text:style-name="T6"> represent a choice between them; the document can match one pattern or the other, not both</text:span></text:p>
              </text:list-item>
              <text:list-item>
                <text:p text:style-name="P15"><text:span text:style-name="T6">Arbitrary patterns are allowed in a choice: you can have a choice between attributes, between elements, or even between an element and an attribute!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7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hoice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 useful case:</text:span><text:span text:style-name="T6"><text:line-break/></text:span><text:span text:style-name="T7">element data {</text:span><text:span text:style-name="T7"><text:line-break/></text:span><text:span text:style-name="T7"> <text:s/>(element id { text } |</text:span><text:span text:style-name="T7"><text:line-break/></text:span><text:span text:style-name="T7"> <text:s text:c="2"/>attribute id { text }),</text:span><text:span text:style-name="T7"><text:line-break/></text:span><text:span text:style-name="T7"> <text:s/>text</text:span><text:span text:style-name="T7"><text:line-break/></text:span><text:span text:style-name="T7"> <text:s/>}</text:span></text:p>
              </text:list-item>
              <text:list-item>
                <text:p text:style-name="P15"><text:span text:style-name="T6">You cannot mix </text:span><text:span text:style-name="T7">,</text:span><text:span text:style-name="T6"> and </text:span><text:span text:style-name="T7">|</text:span><text:span text:style-name="T6"> in one list; use parentheses to disambiguat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hoice</text:span></text:p>
          </draw:text-box>
        </draw:frame>
        <draw:frame presentation:style-name="pr37" draw:text-style-name="P11" draw:layer="layout" svg:width="21.59cm" svg:height="8.89cm" svg:x="1.905cm" svg:y="5.503cm" presentation:class="outline" presentation:user-transformed="true">
          <draw:text-box>
            <text:p text:style-name="P40"><text:span text:style-name="T6">Enumerated values use choice like this:</text:span><text:span text:style-name="T6"><text:line-break/></text:span><text:span text:style-name="T7">element font {</text:span><text:span text:style-name="T7"><text:line-break/></text:span><text:span text:style-name="T7"> <text:s/>attribute size {</text:span><text:span text:style-name="T7"><text:line-break/></text:span><text:span text:style-name="T7"> <text:s text:c="3"/>"10" | "12" | "14" | "16"</text:span><text:span text:style-name="T7"><text:line-break/></text:span><text:span text:style-name="T7"> <text:s/>}</text:span><text:span text:style-name="T7"><text:line-break/></text:span><text:span text:style-name="T7">}</text:span></text:p>
          </draw:text-box>
        </draw:frame>
        <presentation:notes draw:style-name="dp2">
          <draw:page-thumbnail draw:layer="layout" svg:width="12.7cm" svg:height="9.525cm" svg:x="3.175cm" svg:y="1.905cm" draw:page-number="7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Quantifiers</text:span></text:p>
          </draw:text-box>
        </draw:frame>
        <draw:frame presentation:style-name="pr38" draw:text-style-name="P11" draw:layer="layout" svg:width="21.59cm" svg:height="12.407cm" svg:x="1.905cm" svg:y="4.657cm" presentation:class="outline" presentation:user-transformed="true">
          <draw:text-box>
            <text:list text:style-name="L3">
              <text:list-item>
                <text:p text:style-name="P14"><text:span text:style-name="T6">You can place an </text:span><text:span text:style-name="T7">*</text:span><text:span text:style-name="T6">, </text:span><text:span text:style-name="T7">?</text:span><text:span text:style-name="T6">, or </text:span><text:span text:style-name="T7">+</text:span><text:span text:style-name="T6"> after any pattern to allow it to be repeated:</text:span></text:p>
                <text:list>
                  <text:list-item>
                    <text:p text:style-name="P41"><text:span text:style-name="T14">*</text:span><text:span text:style-name="T13"> means zero or more times</text:span></text:p>
                  </text:list-item>
                  <text:list-item>
                    <text:p text:style-name="P41"><text:span text:style-name="T14">?</text:span><text:span text:style-name="T13"> means zero or one times</text:span></text:p>
                  </text:list-item>
                  <text:list-item>
                    <text:p text:style-name="P41"><text:span text:style-name="T14">+</text:span><text:span text:style-name="T13"> means one or more times</text:span></text:p>
                  </text:list-item>
                </text:list>
              </text:list-item>
              <text:list-item>
                <text:p text:style-name="P18"><text:span text:style-name="T6">These mean the same as in DTD content models, but can be used after any pattern, not just rule nam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MORE PATTERNS</text:span></text:p>
          </draw:text-box>
        </draw:frame>
        <presentation:notes draw:style-name="dp2">
          <draw:page-thumbnail draw:layer="layout" svg:width="12.7cm" svg:height="9.525cm" svg:x="3.175cm" svg:y="1.905cm" draw:page-number="75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Interleave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Interleave is a cross between choice and sequence</text:span></text:p>
              </text:list-item>
              <text:list-item>
                <text:p text:style-name="P15"><text:span text:style-name="T6">When patterns are combined with &amp;, they all must appear but it can be in any order (as in SGML) …</text:span></text:p>
              </text:list-item>
              <text:list-item>
                <text:p text:style-name="P15"><text:span text:style-name="T6">… </text:span><text:span text:style-name="T6">or even mixed together!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7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Interleave</text:span></text:p>
          </draw:text-box>
        </draw:frame>
        <draw:frame presentation:style-name="pr39" draw:text-style-name="P11" draw:layer="layout" svg:width="21.59cm" svg:height="11.853cm" svg:x="2.117cm" svg:y="4.445cm" presentation:class="outline" presentation:user-transformed="true">
          <draw:text-box>
            <text:list text:style-name="L3">
              <text:list-item>
                <text:p text:style-name="P23"><text:span text:style-name="T6">So this schema ...</text:span><text:span text:style-name="T6"><text:line-break/></text:span><text:span text:style-name="T24">element head {</text:span><text:span text:style-name="T24"><text:line-break/></text:span><text:span text:style-name="T24"> <text:s/>element meta { empty }* &amp;</text:span><text:span text:style-name="T24"><text:line-break/></text:span><text:span text:style-name="T24"> <text:s/>element title { text }</text:span><text:span text:style-name="T24"><text:line-break/></text:span><text:span text:style-name="T24"> <text:s/>}</text:span></text:p>
              </text:list-item>
              <text:list-item>
                <text:p text:style-name="P18"><text:span text:style-name="T6">… </text:span><text:span text:style-name="T6">matches a </text:span><text:span text:style-name="T7">head</text:span><text:span text:style-name="T6"> element that has any number of </text:span><text:span text:style-name="T7">meta</text:span><text:span text:style-name="T6"> child elements (including zero) and a required </text:span><text:span text:style-name="T7">title</text:span><text:span text:style-name="T6"> child element </text:span><text:span text:style-name="T20">mixed in anywhere</text:span><text:span text:style-name="T6">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Interleave</text:span></text:p>
          </draw:text-box>
        </draw:frame>
        <draw:frame presentation:style-name="pr5" draw:text-style-name="P11" draw:layer="layout" svg:width="21.59cm" svg:height="11.43cm" svg:x="2.117cm" svg:y="4.868cm" presentation:class="outline" presentation:user-transformed="true">
          <draw:text-box>
            <text:list text:style-name="L3">
              <text:list-item>
                <text:p text:style-name="P14"><text:span text:style-name="T6">Note: In the case of attributes, sequence and interleave are the same thing, because attributes don't have ordering</text:span></text:p>
              </text:list-item>
              <text:list-item>
                <text:p text:style-name="P15"><text:span text:style-name="T6">So you can use either </text:span><text:span text:style-name="T7">,</text:span><text:span text:style-name="T6"> or </text:span><text:span text:style-name="T7">&amp;</text:span><text:span text:style-name="T6"> according to what is the most convenient</text:span></text:p>
              </text:list-item>
              <text:list-item>
                <text:p text:style-name="P15"><text:span text:style-name="T6">The pattern </text:span><text:span text:style-name="T7">mixed {</text:span><text:span text:style-name="T6"> ... </text:span><text:span text:style-name="T7">}</text:span><text:span text:style-name="T6"> is a synonym for </text:span><text:span text:style-name="T7">(text &amp; ( </text:span><text:span text:style-name="T6">...</text:span><text:span text:style-name="T7"> )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Multiple element and<text:line-break/>attribute pattern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n element or attribute pattern with multiple names separated by <text:span text:style-name="T9">|</text:span> matches elements bearing any of those names:</text:p>
              </text:list-item>
            </text:list>
            <text:p text:style-name="P42"><text:span text:style-name="T9">element h1|h2|h3|h4|h5|h6 { heading.model }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79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Element wildcard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n element pattern with <text:span text:style-name="T9">*</text:span> instead of a name matches an element with any name</text:p>
              </text:list-item>
              <text:list-item>
                <text:p text:style-name="P6">To match any name in a particular namespace, use <text:span text:style-name="T26">foo</text:span><text:span text:style-name="T9">:*</text:span> where <text:span text:style-name="T26">foo</text:span> is the prefix declared for the namespace</text:p>
              </text:list-item>
              <text:list-item>
                <text:p text:style-name="P6">To match any name except <text:span text:style-name="T9">foo</text:span> and <text:span text:style-name="T9">bar</text:span>, use <text:span text:style-name="T9">* - (foo|bar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0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Attribute wildcard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ttribute wildcards are declared just like element wildcards</text:p>
              </text:list-item>
              <text:list-item>
                <text:p text:style-name="P6">An attribute wildcard pattern must be followed by<text:span text:style-name="T9"> *</text:span> or <text:span text:style-name="T9">+</text:span></text:p>
              </text:list-item>
              <text:list-item>
                <text:p text:style-name="P6">It makes no sense to specify an element with "just one wildcard attribute"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1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NY?</text:span></text:p>
          </draw:text-box>
        </draw:frame>
        <draw:frame presentation:style-name="pr40" draw:text-style-name="P11" draw:layer="layout" svg:width="21.59cm" svg:height="11.97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here is no built-in ANY content model, corresponding to </text:span><text:span text:style-name="T7">empty</text:span><text:span text:style-name="T6"> for empty content models or </text:span><text:span text:style-name="T7">notAllowed</text:span><text:span text:style-name="T6"> for forbidden models</text:span></text:p>
              </text:list-item>
              <text:list-item>
                <text:p text:style-name="P15"><text:span text:style-name="T6">Here’s how it can be done:</text:span><text:span text:style-name="T6"><text:line-break/></text:span><text:span text:style-name="T7">ANY = element * {</text:span><text:span text:style-name="T7"><text:line-break/></text:span><text:span text:style-name="T7"> <text:s/>attribute * {text}*</text:span><text:span text:style-name="T7"><text:line-break/></text:span><text:span text:style-name="T7"> <text:s/>&amp; text &amp; ANY*</text:span><text:span text:style-name="T7"><text:line-break/></text:span><text:span text:style-name="T7">}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Multiple schemas</text:span></text:p>
          </draw:text-box>
        </draw:frame>
        <draw:frame presentation:style-name="pr41" draw:text-style-name="P45" draw:layer="layout" svg:width="21.59cm" svg:height="13.533cm" svg:x="1.905cm" svg:y="5.503cm" presentation:class="outline" presentation:user-transformed="true">
          <draw:text-box>
            <text:list text:style-name="L3">
              <text:list-item>
                <text:p text:style-name="P43"><text:span text:style-name="T7">external</text:span><text:span text:style-name="T6"> incorporates one pattern document into another</text:span></text:p>
              </text:list-item>
            </text:list>
            <text:list text:style-name="L9">
              <text:list-item>
                <text:p text:style-name="P44"><text:span text:style-name="T7">include</text:span><text:span text:style-name="T6"> incorporates one set of rules into another, and allows for overriding any of the included rules by name</text:span></text:p>
                <text:list>
                  <text:list-item>
                    <text:p text:style-name="P6"><text:span text:style-name="T6">In particular, overriding the start rule is usually necessary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">Rules with identical names can also be combined by choice or by interleave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8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ontext sensitivity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p text:style-name="P40"><text:span text:style-name="T6">The first paragraph cannot have footnotes; the remainder can:</text:span></text:p>
            <text:p text:style-name="P46"><text:span text:style-name="T24">start = element doc {first, other*}</text:span></text:p>
            <text:p text:style-name="P46"><text:span text:style-name="T24">first = element para { text }</text:span></text:p>
            <text:p text:style-name="P46"><text:span text:style-name="T24">other = element para {</text:span><text:span text:style-name="T24"><text:line-break/></text:span><text:span text:style-name="T24">mixed { element footnote {text}*}</text:span></text:p>
            <text:p text:style-name="P46"><text:span text:style-name="T24">}</text:span></text:p>
          </draw:text-box>
        </draw:frame>
        <presentation:notes draw:style-name="dp2">
          <draw:page-thumbnail draw:layer="layout" svg:width="12.7cm" svg:height="9.525cm" svg:x="3.175cm" svg:y="1.905cm" draw:page-number="8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2T1">
        <draw:frame presentation:style-name="pr20" draw:text-style-name="P7" draw:layer="layout" svg:width="21.581cm" svg:height="4.189cm" svg:x="1.905cm" svg:y="1.186cm" presentation:class="title" presentation:user-transformed="true">
          <draw:text-box>
            <text:p text:style-name="P6"><text:span text:style-name="T13">Restrictions on schemas</text:span></text:p>
          </draw:text-box>
        </draw:frame>
        <draw:frame presentation:style-name="pr42" draw:text-style-name="P11" draw:layer="layout" svg:width="21.581cm" svg:height="11.55cm" svg:x="1.905cm" svg:y="5.503cm" presentation:class="outline" presentation:user-transformed="true">
          <draw:text-box>
            <text:list text:style-name="L3">
              <text:list-item>
                <text:p text:style-name="P24"><text:span text:style-name="T13">The obvious XML ones: no elements or attributes within attributes, only one top-level element, etc. etc.</text:span></text:p>
              </text:list-item>
              <text:list-item>
                <text:p text:style-name="P24"><text:span text:style-name="T13">Attributes can't have conflicting definitions in a single elemen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2T1">
        <draw:frame presentation:style-name="pr20" draw:text-style-name="P7" draw:layer="layout" svg:width="21.581cm" svg:height="4.189cm" svg:x="1.905cm" svg:y="1.186cm" presentation:class="title" presentation:user-transformed="true">
          <draw:text-box>
            <text:p text:style-name="P6"><text:span text:style-name="T13">Restrictions on schemas</text:span></text:p>
          </draw:text-box>
        </draw:frame>
        <draw:frame presentation:style-name="pr42" draw:text-style-name="P11" draw:layer="layout" svg:width="21.581cm" svg:height="11.55cm" svg:x="1.905cm" svg:y="5.503cm" presentation:class="outline" presentation:user-transformed="true">
          <draw:text-box>
            <text:list text:style-name="L3">
              <text:list-item>
                <text:p text:style-name="P24"><text:span text:style-name="T13">Interleave doesn't allow an element with a given name, or text either, to be used in more than one interleaved subpattern</text:span></text:p>
              </text:list-item>
              <text:list-item>
                <text:p text:style-name="P24"><text:span text:style-name="T13">The following are </text:span><text:span text:style-name="T27">illegal:</text:span></text:p>
                <text:list>
                  <text:list-item>
                    <text:p text:style-name="P6"><text:span text:style-name="T28">(a, b, c) &amp; (a, d, e)</text:span></text:p>
                  </text:list-item>
                  <text:list-item>
                    <text:p text:style-name="P6"><text:span text:style-name="T28">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6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A few lexical detail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Strings (used as values and parameter values) can be wrapped in double quotes or single quotes</text:p>
              </text:list-item>
              <text:list-item>
                <text:p text:style-name="P6">Multi-line strings are wrapped in <text:span text:style-name="T9">"""</text:span> or <text:span text:style-name="T9">'''</text:span> (as in Python)</text:p>
              </text:list-item>
              <text:list-item>
                <text:p text:style-name="P6">Rule names that are the same as syntactic keywords must be preceded by <text:span text:style-name="T9">\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7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Comment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Ordinary comments begin with </text:span><text:span text:style-name="T7">#</text:span></text:p>
              </text:list-item>
              <text:list-item>
                <text:p text:style-name="P18"><text:span text:style-name="T6">Documentation comments begin with </text:span><text:span text:style-name="T7">##</text:span><text:span text:style-name="T6"> and are copied (in groups) into the XML syntax as </text:span><text:span text:style-name="T7">a:documentation</text:span><text:span text:style-name="T6"> elements</text:span></text:p>
              </text:list-item>
              <text:list-item>
                <text:p text:style-name="P18"><text:span text:style-name="T6">The </text:span><text:span text:style-name="T7">a:</text:span><text:span text:style-name="T6"> prefix represents the namespace of the DTD Compatibility extension to RELAX 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DATATYPES</text:span></text:p>
          </draw:text-box>
        </draw:frame>
        <presentation:notes draw:style-name="dp2">
          <draw:page-thumbnail draw:layer="layout" svg:width="12.7cm" svg:height="9.525cm" svg:x="3.175cm" svg:y="1.905cm" draw:page-number="89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atatype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 type is a named set of values</text:span></text:p>
              </text:list-item>
              <text:list-item>
                <text:p text:style-name="P15"><text:span text:style-name="T6">An datatype provides a standardized, machine-checkable representation of a typ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Schema datatypes</text:span></text:p>
          </draw:text-box>
        </draw:frame>
        <draw:frame presentation:style-name="pr43" draw:text-style-name="P11" draw:layer="layout" svg:width="21.59cm" svg:height="13.434cm" svg:x="1.905cm" svg:y="4.868cm" presentation:class="outline" presentation:user-transformed="true">
          <draw:text-box>
            <text:list text:style-name="L3">
              <text:list-item>
                <text:p text:style-name="P14"><text:span text:style-name="T6">DTDs have only a few datatypes for attributes and only one datatype for elements</text:span></text:p>
              </text:list-item>
              <text:list-item>
                <text:p text:style-name="P15"><text:span text:style-name="T6">XML Schema provides a long, but fixed, list of datatypes</text:span></text:p>
              </text:list-item>
              <text:list-item>
                <text:p text:style-name="P15"><text:span text:style-name="T6">RELAX NG can work with any datatype library, including the XSD (XML Schema Datatypes) library</text:span></text:p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9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RELAX NG datatypes</text:span></text:p>
          </draw:text-box>
        </draw:frame>
        <draw:frame presentation:style-name="pr44" draw:text-style-name="P11" draw:layer="layout" svg:width="21.59cm" svg:height="14.804cm" svg:x="1.905cm" svg:y="4.868cm" presentation:class="outline" presentation:user-transformed="true">
          <draw:text-box>
            <text:list text:style-name="L3">
              <text:list-item>
                <text:p text:style-name="P14"><text:span text:style-name="T6">Datatype patterns are written using QNames</text:span></text:p>
              </text:list-item>
              <text:list-item>
                <text:p text:style-name="P18"><text:span text:style-name="T6">This use of QNames can't be confused with QNames for elements or attributes, because those are only recognized after the words </text:span><text:span text:style-name="T7">element</text:span><text:span text:style-name="T6"> and </text:span><text:span text:style-name="T7">attribute</text:span></text:p>
              </text:list-item>
              <text:list-item>
                <text:p text:style-name="P18"><text:span text:style-name="T6">The built-in datatypes </text:span><text:span text:style-name="T7">string</text:span><text:span text:style-name="T6"> and </text:span><text:span text:style-name="T7">token</text:span><text:span text:style-name="T6"> don’t have prefixes and are recognized by all implementations</text:span></text:p>
              </text:list-item>
            </text:list>
            <text:p text:style-name="P47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9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eclaring datatype librarie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 prefix is declared like this:</text:span><text:span text:style-name="T6"><text:line-break/></text:span><text:span text:style-name="T7">datatypes lib = "</text:span><text:span text:style-name="T6">(some URI)</text:span><text:span text:style-name="T7">"</text:span></text:p>
              </text:list-item>
              <text:list-item>
                <text:p text:style-name="P15"><text:span text:style-name="T6">Datatype library declarations must come first</text:span></text:p>
              </text:list-item>
              <text:list-item>
                <text:p text:style-name="P15"><text:span text:style-name="T6">RELAX NG processors recognize a system-dependent list of datatype library URI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Useful datatypes</text:span></text:p>
          </draw:text-box>
        </draw:frame>
        <draw:frame presentation:style-name="pr45" draw:text-style-name="P49" draw:layer="layout" svg:width="21.59cm" svg:height="11.352cm" svg:x="1.905cm" svg:y="5.503cm" presentation:class="outline" presentation:user-transformed="true">
          <draw:text-box>
            <text:list text:style-name="L3">
              <text:list-item>
                <text:p text:style-name="P48"><text:span text:style-name="T6">The </text:span><text:span text:style-name="T7">xsd</text:span><text:span text:style-name="T6"> prefix is predeclared for XML Schema Datatypes</text:span></text:p>
              </text:list-item>
              <text:list-item>
                <text:p text:style-name="P48"><text:span text:style-name="T7">xsd:integer</text:span><text:span text:style-name="T6"> represents an integer of arbitrary length</text:span></text:p>
              </text:list-item>
            </text:list>
            <text:list text:style-name="L9">
              <text:list-item>
                <text:p text:style-name="P48"><text:span text:style-name="T6">There are </text:span><text:span text:style-name="T7">xsd:</text:span><text:span text:style-name="T6"> equivalents for all the DTD attribute types (</text:span><text:span text:style-name="T7">ID</text:span><text:span text:style-name="T6">, </text:span><text:span text:style-name="T7">IDREF</text:span><text:span text:style-name="T6">, etc.)</text:span></text:p>
              </text:list-item>
            </text:list>
            <text:list text:style-name="L3">
              <text:list-item>
                <text:p text:style-name="P48"><text:span text:style-name="T6">We'll discuss all the </text:span><text:span text:style-name="T7">xsd</text:span><text:span text:style-name="T6"> types later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yped values</text:span></text:p>
          </draw:text-box>
        </draw:frame>
        <draw:frame presentation:style-name="pr46" draw:text-style-name="P11" draw:layer="layout" svg:width="21.59cm" svg:height="13.322cm" svg:x="1.905cm" svg:y="5.503cm" presentation:class="outline" presentation:user-transformed="true">
          <draw:text-box>
            <text:list text:style-name="L3">
              <text:list-item>
                <text:p text:style-name="P43"><text:span text:style-name="T7">"0"</text:span><text:span text:style-name="T6"> and </text:span><text:span text:style-name="T7">token "0" </text:span><text:span text:style-name="T6">match a “0” character with possible surrounding whitespace</text:span></text:p>
              </text:list-item>
              <text:list-item>
                <text:p text:style-name="P50"><text:span text:style-name="T7">string "0"</text:span><text:span text:style-name="T6"> matches a “0” character exactly</text:span></text:p>
              </text:list-item>
              <text:list-item>
                <text:p text:style-name="P50"><text:span text:style-name="T7">xsd:integer "0"</text:span><text:span text:style-name="T6"> matches “0” or “00” or “000” or “-0” or 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Simple and complex content</text:p>
          </draw:text-box>
        </draw:frame>
        <draw:frame presentation:style-name="pr47" draw:text-style-name="P17" draw:layer="layout" svg:width="21.577cm" svg:height="11.606cm" svg:x="1.905cm" svg:y="5.503cm" presentation:class="outline" presentation:user-transformed="true">
          <draw:text-box>
            <text:list text:style-name="L3">
              <text:list-item>
                <text:p text:style-name="P6">Element patterns containing a datatype or a value (or a list) specify <text:span text:style-name="T10">simple content</text:span></text:p>
              </text:list-item>
              <text:list-item>
                <text:p text:style-name="P6">Element patterns containing child elements or text or both specify <text:span text:style-name="T10">complex content</text:span></text:p>
              </text:list-item>
              <text:list-item>
                <text:p text:style-name="P6">No element pattern can contain both</text:p>
                <text:list>
                  <text:list-item>
                    <text:p text:style-name="P6">A choice between simple and complex content is leg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6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Datatype exception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43"><text:span text:style-name="T7">xsd:nonNegativeInteger</text:span><text:span text:style-name="T6"> and </text:span><text:span text:style-name="T7">xsd:nonPositiveInteger</text:span><text:span text:style-name="T6"> are existing types</text:span></text:p>
              </text:list-item>
              <text:list-item>
                <text:p text:style-name="P18"><text:span text:style-name="T6">How do we say “non-zero integer”?</text:span><text:span text:style-name="T6"><text:line-break/></text:span><text:span text:style-name="T7">xsd:integer - xsd:integer "0"</text:span></text:p>
              </text:list-item>
              <text:list-item>
                <text:p text:style-name="P18"><text:span text:style-name="T6">We can likewise express a string that is not a name:</text:span><text:span text:style-name="T6"><text:line-break/></text:span><text:span text:style-name="T7">xsd:string - xsd:Nam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Parameter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23"><text:span text:style-name="T15">Parameters restrict the values of datatypes</text:span></text:p>
              </text:list-item>
              <text:list-item>
                <text:p text:style-name="P19"><text:span text:style-name="T15">Each datatype has specific parameters are legal with it</text:span></text:p>
              </text:list-item>
              <text:list-item>
                <text:p text:style-name="P19"><text:span text:style-name="T15">An integer between 0 and 999 inclusive:</text:span><text:span text:style-name="T15"><text:line-break/></text:span><text:span text:style-name="T4"><text:line-break/></text:span><text:span text:style-name="T24">xsd:integer {</text:span><text:span text:style-name="T24"><text:line-break/></text:span><text:span text:style-name="T24"> <text:s/>minInclusive = "0"</text:span><text:span text:style-name="T24"><text:line-break/></text:span><text:span text:style-name="T24"> <text:s/>maxInclusive = "999"</text:span><text:span text:style-name="T24"><text:line-break/></text:span><text:span text:style-name="T24">}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Lists</text:span></text:p>
          </draw:text-box>
        </draw:frame>
        <draw:frame presentation:style-name="pr34" draw:text-style-name="P11" draw:layer="layout" svg:width="21.59cm" svg:height="11.785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List patterns specify that simple content is to be divided by whitespace into tokens</text:span></text:p>
              </text:list-item>
              <text:list-item>
                <text:p text:style-name="P15"><text:span text:style-name="T6">The pattern </text:span><text:span text:style-name="T7">list {xsd:integer*}</text:span><text:span text:style-name="T6"> matches a list of zero or more white-space-separated integers</text:span></text:p>
              </text:list-item>
              <text:list-item>
                <text:p text:style-name="P15"><text:span text:style-name="T6">This example needs * because </text:span><text:span text:style-name="T7">list</text:span><text:span text:style-name="T6"> itself does not imply repetitio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Lists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he pattern</text:span><text:span text:style-name="T6"><text:line-break/></text:span><text:span text:style-name="T6"><text:line-break/></text:span><text:span text:style-name="T7">list {(xsd:integer, token)+}</text:span><text:span text:style-name="T6"> </text:span><text:span text:style-name="T6"><text:line-break/></text:span><text:span text:style-name="T6"><text:line-break/></text:span><text:span text:style-name="T6">matches the string</text:span><text:span text:style-name="T6"><text:line-break/></text:span><text:span text:style-name="T6"><text:line-break/></text:span><text:span text:style-name="T6">"</text:span><text:span text:style-name="T7">32 foo 45 bar 76 baz"</text:span></text:p>
              </text:list-item>
              <text:list-item>
                <text:p text:style-name="P15"><text:span text:style-name="T8">Lists within lists are not allow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TOOLS</text:span></text:p>
          </draw:text-box>
        </draw:frame>
        <presentation:notes draw:style-name="dp2">
          <draw:page-thumbnail draw:layer="layout" svg:width="12.7cm" svg:height="9.525cm" svg:x="3.175cm" svg:y="1.905cm" draw:page-number="10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Jing validator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Written by James Clark, principal author of RELAX NG</text:span></text:p>
              </text:list-item>
              <text:list-item>
                <text:p text:style-name="P15"><text:span text:style-name="T6">Java based command-line tool</text:span></text:p>
                <text:list>
                  <text:list-item>
                    <text:p text:style-name="P19"><text:span text:style-name="T13">Validates schemas</text:span></text:p>
                  </text:list-item>
                  <text:list-item>
                    <text:p text:style-name="P19"><text:span text:style-name="T13">Validates documents against schemas</text:span></text:p>
                  </text:list-item>
                </text:list>
              </text:list-item>
              <text:list-item>
                <text:p text:style-name="P15"><text:span text:style-name="T6">Accepts either compact or XML syntax</text:span></text:p>
              </text:list-item>
              <text:list-item>
                <text:p text:style-name="P15"><text:span text:style-name="T6">Optionally enforces DTD ID/IDREF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Jing validator</text:span></text:p>
          </draw:text-box>
        </draw:frame>
        <draw:frame presentation:style-name="pr48" draw:text-style-name="P11" draw:layer="layout" svg:width="21.59cm" svg:height="13.192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lso usable as a validation library within a Java program</text:span></text:p>
              </text:list-item>
              <text:list-item>
                <text:p text:style-name="P15"><text:span text:style-name="T6">Provides JAXP (Sun-standard) interface</text:span></text:p>
              </text:list-item>
              <text:list-item>
                <text:p text:style-name="P15"><text:span text:style-name="T6">Provides native interface</text:span></text:p>
              </text:list-item>
              <text:list-item>
                <text:p text:style-name="P15"><text:span text:style-name="T6">Validates against other schema languages:</text:span></text:p>
                <text:list>
                  <text:list-item>
                    <text:p text:style-name="P6"><text:span text:style-name="T6">W3C XML Schema</text:span></text:p>
                  </text:list-item>
                  <text:list-item>
                    <text:p text:style-name="P6"><text:span text:style-name="T6">Schematron</text:span></text:p>
                  </text:list-item>
                  <text:list-item>
                    <text:p text:style-name="P6"><text:span text:style-name="T6">Namespace Routing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Trang translator</text:span></text:p>
          </draw:text-box>
        </draw:frame>
        <draw:frame presentation:style-name="pr49" draw:text-style-name="P11" draw:layer="layout" svg:width="21.59cm" svg:height="11.784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nother James Clark product</text:span></text:p>
              </text:list-item>
              <text:list-item>
                <text:p text:style-name="P18"><text:span text:style-name="T6">Translates schemas:</text:span></text:p>
                <text:list>
                  <text:list-item>
                    <text:p text:style-name="P22"><text:span text:style-name="T13">Input: XML syntax, compact syntax, DTDs</text:span></text:p>
                  </text:list-item>
                  <text:list-item>
                    <text:p text:style-name="P22"><text:span text:style-name="T13">Output: XML syntax, compact syntax, DTDs, W3C XML Schema</text:span></text:p>
                  </text:list-item>
                </text:list>
              </text:list-item>
              <text:list-item>
                <text:p text:style-name="P18"><text:span text:style-name="T6">Output schemas may be looser than the input schema (accept a superset of what the input accepts)</text:span></text:p>
              </text:list-item>
              <text:list-item>
                <text:p text:style-name="P18"><text:span text:style-name="T6">DTD and W3C XML Schema output is imperfec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Sun RELAX NG translator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ranslates other schema languages into RELAX NG in XML syntax:</text:span></text:p>
                <text:list>
                  <text:list-item>
                    <text:p text:style-name="P19"><text:span text:style-name="T13">DTDs</text:span></text:p>
                  </text:list-item>
                  <text:list-item>
                    <text:p text:style-name="P19"><text:span text:style-name="T13">RELAX Core/Namespace</text:span></text:p>
                  </text:list-item>
                  <text:list-item>
                    <text:p text:style-name="P19"><text:span text:style-name="T13">TREX (predecessor of RELAX NG)</text:span></text:p>
                  </text:list-item>
                  <text:list-item>
                    <text:p text:style-name="P19"><text:span text:style-name="T13">Subset of XML Schema</text:span></text:p>
                  </text:list-item>
                </text:list>
              </text:list-item>
              <text:list-item>
                <text:p text:style-name="P15"><text:span text:style-name="T6">Does not preserve schema structu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Instance to schema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InstanceToSchema generates a RELAX NG schema from one or more XML instances</text:p>
              </text:list-item>
              <text:list-item>
                <text:p text:style-name="P6">Examplotron <text:span text:style-name="T10">(www.examplotron.org)</text:span><text:span text:style-name="T11"> is a schema language that resembles an instance with optional annotations and is translated into RELAX N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6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Sun Multi-Schema Validator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By Kohsuke KAWAGUCHI, a major RELAX NG contributor</text:span></text:p>
              </text:list-item>
              <text:list-item>
                <text:p text:style-name="P18"><text:span text:style-name="T6">Validates documents (command-line or library) using any schema language supported by the Sun RELAX NG Translator</text:span></text:p>
              </text:list-item>
              <text:list-item>
                <text:p text:style-name="P18"><text:span text:style-name="T6">Also handles stand-alone or embedded Schematron ru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Validation in .NET</text:span></text:p>
          </draw:text-box>
        </draw:frame>
        <draw:frame presentation:style-name="pr50" draw:text-style-name="P11" draw:layer="layout" svg:width="21.59cm" svg:height="11.516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enuto is a C# implementation of validation for the Common Language Runtime environment</text:span></text:p>
              </text:list-item>
              <text:list-item>
                <text:p text:style-name="P15"><text:span text:style-name="T6">Supports XML syntax, XSD library</text:span></text:p>
              </text:list-item>
              <text:list-item>
                <text:p text:style-name="P15"><text:span text:style-name="T6">Does not support ID/IDREF semantics</text:span></text:p>
              </text:list-item>
              <text:list-item>
                <text:p text:style-name="P15"><text:span text:style-name="T6">RelaxngValidatingReader is an unrelated implementation of XMLReader that validates input against a RELAX NG schem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9" draw:style-name="dp4" draw:master-page-name="Default" presentation:presentation-page-layout-name="AL2T1">
        <draw:frame presentation:style-name="pr20" draw:text-style-name="P7" draw:layer="layout" svg:width="21.581cm" svg:height="4.189cm" svg:x="1.905cm" svg:y="1.186cm" presentation:class="title" presentation:user-transformed="true">
          <draw:text-box>
            <text:p text:style-name="P6"><text:span text:style-name="T13">The Bali validator generator</text:span></text:p>
          </draw:text-box>
        </draw:frame>
        <draw:frame presentation:style-name="pr21" draw:text-style-name="P11" draw:layer="layout" svg:width="21.581cm" svg:height="11.426cm" svg:x="1.905cm" svg:y="5.503cm" presentation:class="outline" presentation:user-transformed="true">
          <draw:text-box>
            <text:list text:style-name="L3">
              <text:list-item>
                <text:p text:style-name="P24"><text:span text:style-name="T13">Accepts a RELAX NG schema and generates special-purpose code to validate documents against that particular schema</text:span></text:p>
              </text:list-item>
              <text:list-item>
                <text:p text:style-name="P24"><text:span text:style-name="T13">The generated validator is faster and smaller than a general-purpose validator</text:span></text:p>
              </text:list-item>
              <text:list-item>
                <text:p text:style-name="P24"><text:span text:style-name="T13">Generates Java, C++, or C#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VBRELAXNG validator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 validator for the XML syntax written in Visual Basic 6.0</text:span></text:p>
              </text:list-item>
              <text:list-item>
                <text:p text:style-name="P15"><text:span text:style-name="T6">Provides validation as an ActiveX control</text:span></text:p>
              </text:list-item>
              <text:list-item>
                <text:p text:style-name="P15"><text:span text:style-name="T6">Requires MSXML 4.0 parser</text:span></text:p>
              </text:list-item>
              <text:list-item>
                <text:p text:style-name="P15"><text:span text:style-name="T6">Topologi Schematron Validator uses this contro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RelaxNGCC compiler</text:span></text:p>
          </draw:text-box>
        </draw:frame>
        <draw:frame presentation:style-name="pr36" draw:text-style-name="P11" draw:layer="layout" svg:width="21.59cm" svg:height="13.059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Accepts a subset of RELAX NG (no ambiguous grammars) with annotations; RelaxMeter tool checks for ambiguities</text:span></text:p>
              </text:list-item>
              <text:list-item>
                <text:p text:style-name="P15"><text:span text:style-name="T6">Compiles specified RELAX NG rules into Java classes</text:span></text:p>
              </text:list-item>
              <text:list-item>
                <text:p text:style-name="P15"><text:span text:style-name="T6">Embedded Java code can refer to the values matched by datatype, text, and list patterns</text:span></text:p>
              </text:list-item>
              <text:list-item>
                <text:p text:style-name="P15"><text:span text:style-name="T6">Analogous to JavaCC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The RelaxNGCC compiler</text:span></text:p>
          </draw:text-box>
        </draw:frame>
        <draw:frame presentation:style-name="pr5" draw:text-style-name="P11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6">The generated code requires a source of SAX events (typically a parser)</text:span></text:p>
              </text:list-item>
              <text:list-item>
                <text:p text:style-name="P15"><text:span text:style-name="T6">Objects of the generated classes are data bindings for RELAX NG rules considered as types</text:span></text:p>
              </text:list-item>
              <text:list-item>
                <text:p text:style-name="P15"><text:span text:style-name="T6">The killer app for RELAX NG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The RELAXER compiler</text:p>
          </draw:text-box>
        </draw:frame>
        <draw:frame presentation:style-name="pr51" draw:text-style-name="P17" draw:layer="layout" svg:width="21.577cm" svg:height="11.449cm" svg:x="1.905cm" svg:y="5.503cm" presentation:class="outline" presentation:user-transformed="true">
          <draw:text-box>
            <text:list text:style-name="L3">
              <text:list-item>
                <text:p text:style-name="P6">Generates Java objects from RELAX NG schemas without embedded code</text:p>
              </text:list-item>
              <text:list-item>
                <text:p text:style-name="P6">Imposes slightly different restrictions on schemas (weaker if DOM available)</text:p>
              </text:list-item>
              <text:list-item>
                <text:p text:style-name="P6">Provides serialization from Java as well as parsing to Java</text:p>
              </text:list-item>
              <text:list-item>
                <text:p text:style-name="P6">Analogous to JAXB</text:p>
              </text:list-item>
              <text:list-item>
                <text:p text:style-name="P6">The killer app for RELAX NG?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3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Editor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oXygen and Topologi editors validate against RELAX NG schemas</text:p>
              </text:list-item>
              <text:list-item>
                <text:p text:style-name="P6">xmloperator and an Emacs mode allow editing guided by a RELAX NG schema</text:p>
              </text:list-item>
              <text:list-item>
                <text:p text:style-name="P6">Vim syntax coloring for writing schemas in the compact syntax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4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The libxml2 library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Provides parsing and (RELAX NG) validation services for C programs</text:p>
              </text:list-item>
              <text:list-item>
                <text:p text:style-name="P6">Packaged with xmllint, an XML parser and RELAX NG validator</text:p>
              </text:list-item>
              <text:list-item>
                <text:p text:style-name="P6">Part of the GNOME desktop, but available separately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5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0">
        <draw:frame presentation:style-name="pr52" draw:text-style-name="P7" draw:layer="layout" svg:width="21.59cm" svg:height="4.947cm" svg:x="1.905cm" svg:y="5.464cm" presentation:class="title" presentation:user-transformed="true">
          <draw:text-box>
            <text:p text:style-name="P1"><text:span text:style-name="T3">NAMESPACE-BASED VALIDATION DISPATCHING</text:span><text:span text:style-name="T3"><text:line-break/></text:span><text:span text:style-name="T3">LANGUAGE</text:span></text:p>
          </draw:text-box>
        </draw:frame>
        <presentation:notes draw:style-name="dp2">
          <draw:page-thumbnail draw:layer="layout" svg:width="12.7cm" svg:height="9.525cm" svg:x="3.175cm" svg:y="1.905cm" draw:page-number="116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7" draw:style-name="dp3" draw:master-page-name="Default" presentation:presentation-page-layout-name="AL2T1">
        <draw:frame presentation:style-name="pr53" draw:text-style-name="P6" draw:layer="layout" svg:width="21.577cm" svg:height="3.574cm" svg:x="1.905cm" svg:y="1.056cm" presentation:class="title" presentation:user-transformed="true">
          <draw:text-box>
            <text:p text:style-name="P6">What it i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n NVDL schema specifies how to divide a document into parts and apply multiple subschemas to them</text:p>
              </text:list-item>
              <text:list-item>
                <text:p text:style-name="P6">Basically it's a map between namespace names and schema URIs</text:p>
              </text:list-item>
              <text:list-item>
                <text:p text:style-name="P6">Implementations aren't stable yet, but the concepts are important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7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8" draw:style-name="dp3" draw:master-page-name="Default" presentation:presentation-page-layout-name="AL2T1">
        <draw:frame presentation:style-name="pr53" draw:text-style-name="P6" draw:layer="layout" svg:width="21.577cm" svg:height="3.574cm" svg:x="1.905cm" svg:y="1.056cm" presentation:class="title" presentation:user-transformed="true">
          <draw:text-box>
            <text:p text:style-name="P6">How it work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The document is carved up into subtrees whose elements have a common namespace name</text:p>
              </text:list-item>
              <text:list-item>
                <text:p text:style-name="P6">The subschema associated with that name is used to validate the subtree</text:p>
              </text:list-item>
              <text:list-item>
                <text:p text:style-name="P6">Subschemas can be in any schema language including XML Schema and even DTD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8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9" draw:style-name="dp3" draw:master-page-name="Default" presentation:presentation-page-layout-name="AL2T1">
        <draw:frame presentation:style-name="pr53" draw:text-style-name="P6" draw:layer="layout" svg:width="21.577cm" svg:height="3.574cm" svg:x="1.905cm" svg:y="1.056cm" presentation:class="title" presentation:user-transformed="true">
          <draw:text-box>
            <text:p text:style-name="P6">Concurrent validation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Multiple schemas can be applied to a subtree to cause concurrent validation</text:p>
              </text:list-item>
              <text:list-item>
                <text:p text:style-name="P6">Example: XHTML validation with RELAX NG requires a check that no <text:span text:style-name="T9">a</text:span> element has another <text:span text:style-name="T9">a</text:span> element as its ancestor</text:p>
              </text:list-item>
              <text:list-item>
                <text:p text:style-name="P6">A small schema that must <text:span text:style-name="T10">fail</text:span><text:span text:style-name="T11"> validation can be used to enforce this limt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9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0" draw:style-name="dp3" draw:master-page-name="Default" presentation:presentation-page-layout-name="AL2T1">
        <draw:frame presentation:style-name="pr54" draw:text-style-name="P6" draw:layer="layout" svg:width="21.577cm" svg:height="3.464cm" svg:x="1.905cm" svg:y="1.056cm" presentation:class="title" presentation:user-transformed="true">
          <draw:text-box>
            <text:p text:style-name="P6">Other features</text:p>
          </draw:text-box>
        </draw:frame>
        <draw:frame presentation:style-name="pr55" draw:text-style-name="P17" draw:layer="layout" svg:width="21.577cm" svg:height="11.931cm" svg:x="1.905cm" svg:y="5.503cm" presentation:class="outline" presentation:user-transformed="true">
          <draw:text-box>
            <text:list text:style-name="L3">
              <text:list-item>
                <text:p text:style-name="P6">A subordinate namespace can be attached to a superior namespace so that they will be validated together by the superior namespace's schema</text:p>
              </text:list-item>
              <text:list-item>
                <text:p text:style-name="P6">Attribute-only schemas can be supported using a dummy element name</text:p>
              </text:list-item>
              <text:list-item>
                <text:p text:style-name="P6">Validation can begin at a specific element specified by a small subset of XPath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0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1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>
          <draw:text-box>
            <text:p text:style-name="P6">Tool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Currently there are only a few validators</text:p>
              </text:list-item>
              <text:list-item>
                <text:p text:style-name="P6">Jing actually validates Namespace Routing Language, an earlier version of NVDL</text:p>
              </text:list-item>
              <text:list-item>
                <text:p text:style-name="P6">This situation should improve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1" presentation:class="page"/>
          <draw:frame presentation:style-name="pr8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THE SCHEMATRON</text:span></text:p>
          </draw:text-box>
        </draw:frame>
        <presentation:notes draw:style-name="dp2">
          <draw:page-thumbnail draw:layer="layout" svg:width="12.7cm" svg:height="9.525cm" svg:x="3.175cm" svg:y="1.905cm" draw:page-number="122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3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Rule-based validation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Grammars can't do it all</text:p>
              </text:list-item>
              <text:list-item>
                <text:p text:style-name="P6">The Schematron allows you to write rules that test almost anything about a document</text:p>
              </text:list-item>
              <text:list-item>
                <text:p text:style-name="P6">Schematron implementations display natural-language diagnostics when:</text:p>
                <text:list>
                  <text:list-item>
                    <text:p text:style-name="P6">An assertion is violated</text:p>
                  </text:list-item>
                  <text:list-item>
                    <text:p text:style-name="P6">The schema specifies a re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3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An invoice in XML</text:span></text:p>
          </draw:text-box>
        </draw:frame>
        <draw:frame draw:style-name="gr3" draw:text-style-name="P26" draw:layer="layout" svg:width="22.225cm" svg:height="10.619cm" svg:x="1.693cm" svg:y="5.503cm">
          <draw:text-box>
            <text:p text:style-name="P25"><text:span text:style-name="T16">&lt;invoice number="640959-0" date="2002-03-12"&gt;</text:span><text:span text:style-name="T16"><text:line-break/></text:span><text:span text:style-name="T16"> <text:s/>&lt;soldTo&gt;</text:span><text:span text:style-name="T16"><text:line-break/></text:span><text:span text:style-name="T16"> <text:s text:c="3"/>&lt;name&gt;Reuters Health Information&lt;/name&gt;</text:span><text:span text:style-name="T16"><text:line-break/></text:span><text:span text:style-name="T16"> <text:s text:c="3"/>&lt;address&gt;45 West 36th St. New York NY 10018&lt;/address&gt;</text:span><text:span text:style-name="T16"><text:line-break/></text:span><text:span text:style-name="T16"> <text:s/>&lt;/soldTo&gt;</text:span><text:span text:style-name="T16"><text:line-break/></text:span><text:span text:style-name="T16"> <text:s/>&lt;shipTo&gt;</text:span><text:span text:style-name="T16"><text:line-break/></text:span><text:span text:style-name="T16"> <text:s text:c="3"/>&lt;name&gt;Reuters Health Information&lt;/name&gt;</text:span><text:span text:style-name="T16"><text:line-break/></text:span><text:span text:style-name="T16"> <text:s text:c="3"/>&lt;address&gt;45 West 36th St. New York NY 10018&lt;/address&gt;</text:span><text:span text:style-name="T16"><text:line-break/></text:span><text:span text:style-name="T16"> <text:s/>&lt;/shipTo&gt;</text:span><text:span text:style-name="T16"><text:line-break/></text:span><text:span text:style-name="T16"> <text:s/>&lt;terms&gt;Net 10 days&lt;/terms&gt;</text:span><text:span text:style-name="T16"><text:line-break/></text:span><text:span text:style-name="T16"> <text:s/>&lt;item ordered="6" shipped="6" unitPrice="7.812"&gt;</text:span><text:span text:style-name="T16"><text:line-break/></text:span><text:span text:style-name="T16"> <text:s text:c="4"/>Binder, D-ring, 1.5"&lt;/item&gt;</text:span><text:span text:style-name="T16"><text:line-break/></text:span><text:span text:style-name="T16"> <text:s/>&lt;item ordered="4" shipped="2" backOrdered="2"</text:span><text:span text:style-name="T16"><text:line-break/></text:span><text:span text:style-name="T16"> <text:s text:c="4"/>unitPrice="3.44"&gt;Fork, Plastic, Heavy, Medium&lt;/item&gt;</text:span><text:span text:style-name="T16"><text:line-break/></text:span><text:span text:style-name="T16">&lt;/invoice&gt;</text:span></text:p>
          </draw:text-box>
        </draw:frame>
        <presentation:notes draw:style-name="dp2">
          <draw:page-thumbnail draw:layer="layout" svg:width="12.7cm" svg:height="9.525cm" svg:x="3.175cm" svg:y="1.905cm" draw:page-number="124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5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Schematron example (1)</text:span></text:p>
          </draw:text-box>
        </draw:frame>
        <draw:frame draw:style-name="gr3" draw:text-style-name="P26" draw:layer="layout" svg:width="22.225cm" svg:height="10.619cm" svg:x="1.693cm" svg:y="5.503cm">
          <draw:text-box>
            <text:p text:style-name="P25"><text:span text:style-name="T16">&lt;schema xmlns="http://www.ascc.net/xml/schematron"&gt;</text:span></text:p>
            <text:p text:style-name="P25"><text:span text:style-name="T16"><text:s text:c="2"/></text:span><text:span text:style-name="T16">&lt;pattern&gt;</text:span></text:p>
            <text:p text:style-name="P25"><text:span text:style-name="T16"><text:s text:c="4"/></text:span><text:span text:style-name="T16">&lt;rule context="/invoice"&gt;</text:span></text:p>
            <text:p text:style-name="P25"><text:span text:style-name="T16"><text:s text:c="5"/></text:span><text:span text:style-name="T16">&lt;assert test="soldTo/name = shipTo/name"&gt;Sold-to and ship-to names must match.&lt;/assert&gt;</text:span></text:p>
            <text:p text:style-name="P25"><text:span text:style-name="T16"><text:s text:c="4"/></text:span><text:span text:style-name="T16">&lt;/rule&gt;</text:span></text:p>
            <text:p text:style-name="P25"><text:span text:style-name="T16"><text:s text:c="2"/></text:span><text:span text:style-name="T16">&lt;/pattern&gt;</text:span></text:p>
            <text:p text:style-name="P25"><text:span text:style-name="T16">...</text:span></text:p>
          </draw:text-box>
        </draw:frame>
        <presentation:notes draw:style-name="dp2">
          <draw:page-thumbnail draw:layer="layout" svg:width="12.7cm" svg:height="9.525cm" svg:x="3.175cm" svg:y="1.905cm" draw:page-number="125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6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Patterns and rules</text:p>
          </draw:text-box>
        </draw:frame>
        <draw:frame presentation:style-name="pr7" draw:text-style-name="P17" draw:layer="layout" svg:width="21.577cm" svg:height="13.83cm" svg:x="1.905cm" svg:y="5.503cm" presentation:class="outline" presentation:user-transformed="true">
          <draw:text-box>
            <text:list text:style-name="L3">
              <text:list-item>
                <text:p text:style-name="P6">A Schematron pattern is a list of rules to apply against each element in the document</text:p>
              </text:list-item>
              <text:list-item>
                <text:p text:style-name="P6">Rules are applied in the order they appear</text:p>
              </text:list-item>
              <text:list-item>
                <text:p text:style-name="P6">Only the first successful rule in a pattern is applied</text:p>
              </text:list-item>
              <text:list-item>
                <text:p text:style-name="P6">Each rule specifies an XSLT pattern in its <text:span text:style-name="T9">context</text:span> attribute</text:p>
              </text:list-item>
              <text:list-item>
                <text:p text:style-name="P6">Schemas can contain multiple pattern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6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7" draw:style-name="dp1" draw:master-page-name="Default" presentation:presentation-page-layout-name="AL4T19">
        <draw:frame presentation:style-name="pr4" draw:text-style-name="P7" draw:layer="layout" svg:width="21.59cm" svg:height="3.175cm" svg:x="1.905cm" svg:y="1.693cm" presentation:class="title" presentation:user-transformed="true">
          <draw:text-box>
            <text:p text:style-name="P1"><text:span text:style-name="T3">Schematron example (2)</text:span></text:p>
          </draw:text-box>
        </draw:frame>
        <draw:frame draw:style-name="gr6" draw:text-style-name="P26" draw:layer="layout" svg:width="22.225cm" svg:height="11.283cm" svg:x="1.73cm" svg:y="5.393cm">
          <draw:text-box>
            <text:p text:style-name="P25"><text:span text:style-name="T16"><text:s text:c="2"/></text:span><text:span text:style-name="T16">&lt;pattern&gt;</text:span></text:p>
            <text:p text:style-name="P25"><text:span text:style-name="T16"><text:s text:c="4"/></text:span><text:span text:style-name="T16">&lt;rule context="/invoice/item"&gt;</text:span></text:p>
            <text:p text:style-name="P25"><text:span text:style-name="T16"><text:s text:c="5"/></text:span><text:span text:style-name="T16">&lt;report test="@ordered = @shipped" diagnostic="d1"&gt;</text:span><text:span text:style-name="T16"><text:line-break/></text:span><text:span text:style-name="T16"> <text:s text:c="6"/>&lt;emph&gt;Partial shipment&lt;/emph&gt;&lt;/assert&gt;</text:span></text:p>
            <text:p text:style-name="P25"><text:span text:style-name="T16"><text:s text:c="5"/></text:span><text:span text:style-name="T16">&lt;report test="true()"&gt;Complete shipment.&lt;/report&gt;</text:span></text:p>
            <text:p text:style-name="P25"><text:span text:style-name="T16"><text:s text:c="4"/></text:span><text:span text:style-name="T16">&lt;/rule&gt;</text:span></text:p>
            <text:p text:style-name="P25"><text:span text:style-name="T16"><text:s text:c="2"/></text:span><text:span text:style-name="T16">&lt;/pattern&gt;</text:span></text:p>
            <text:p text:style-name="P25"><text:span text:style-name="T16"><text:s text:c="2"/></text:span><text:span text:style-name="T16">&lt;diagnostics&gt;</text:span></text:p>
            <text:p text:style-name="P25"><text:span text:style-name="T16"><text:s text:c="4"/></text:span><text:span text:style-name="T16">&lt;diagnostic id="d1"&gt;&lt;value-of select="@ordered - @shipped"/&gt; items to follow.&lt;/diagnostic&gt;</text:span></text:p>
            <text:p text:style-name="P25"><text:span text:style-name="T16"><text:s text:c="2"/></text:span><text:span text:style-name="T16">&lt;/diagnostics&gt;</text:span></text:p>
            <text:p text:style-name="P25"><text:span text:style-name="T16">...</text:span></text:p>
          </draw:text-box>
        </draw:frame>
        <presentation:notes draw:style-name="dp2">
          <draw:page-thumbnail draw:layer="layout" svg:width="12.7cm" svg:height="9.525cm" svg:x="3.175cm" svg:y="1.905cm" draw:page-number="127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8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Reports vs. assertions</text:p>
          </draw:text-box>
        </draw:frame>
        <draw:frame presentation:style-name="pr7" draw:text-style-name="P17" draw:layer="layout" svg:width="21.577cm" svg:height="12.393cm" svg:x="1.905cm" svg:y="5.503cm" presentation:class="outline" presentation:user-transformed="true">
          <draw:text-box>
            <text:list text:style-name="L3">
              <text:list-item>
                <text:p text:style-name="P6">Both reports and assertions specify an Xpath expression to test in a <text:span text:style-name="T9">test</text:span> attribute</text:p>
              </text:list-item>
              <text:list-item>
                <text:p text:style-name="P6">Reports display a message if the test passes</text:p>
              </text:list-item>
              <text:list-item>
                <text:p text:style-name="P6">Assertions display a message if the test fails</text:p>
              </text:list-item>
              <text:list-item>
                <text:p text:style-name="P6">The <text:span text:style-name="T29">emph</text:span> element marks up emphatic parts of the message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8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9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Diagnostic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Assertions and reports can use the <text:span text:style-name="T29">diagnostic</text:span> attribute to point to a <text:s/><text:span text:style-name="T29">diagnostic</text:span> element by ID</text:p>
              </text:list-item>
              <text:list-item>
                <text:p text:style-name="P6">Diagnostics are placed in the top-level <text:span text:style-name="T29">diagnostics</text:span> element</text:p>
              </text:list-item>
              <text:list-item>
                <text:p text:style-name="P6">Diagnostics can contain <text:span text:style-name="T29">value-of</text:span> child elements to output computed value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9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0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Internationalization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<text:span text:style-name="T9">diagnostic</text:span> elements can use an <text:span text:style-name="T9">xml:lang</text:span> attribute to specify the language of the diagnostic</text:p>
              </text:list-item>
              <text:list-item>
                <text:p text:style-name="P6"><text:span text:style-name="T9">assert</text:span> and <text:span text:style-name="T9">report</text:span> elements can point to multiple diagnostics in different languages</text:p>
              </text:list-item>
              <text:list-item>
                <text:p text:style-name="P6">The diagnostic which matches the locale will be used and the rest ignored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0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1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Namespaces</text:p>
          </draw:text-box>
        </draw:frame>
        <draw:frame presentation:style-name="pr7" draw:text-style-name="P17" draw:layer="layout" svg:width="21.577cm" svg:height="12.125cm" svg:x="1.905cm" svg:y="5.503cm" presentation:class="outline" presentation:user-transformed="true">
          <draw:text-box>
            <text:list text:style-name="L3">
              <text:list-item>
                <text:p text:style-name="P6">The top-level <text:span text:style-name="T9">ns</text:span> element has <text:span text:style-name="T9">prefix</text:span> and <text:span text:style-name="T9">uri</text:span> attributes with the obvious meanings</text:p>
              </text:list-item>
              <text:list-item>
                <text:p text:style-name="P6">This specifies the mapping used inside the Xpaths; unprefixed names are in no namespace, as usual</text:p>
              </text:list-item>
              <text:list-item>
                <text:p text:style-name="P6">Direct namespace declarations in the schema may also work but are implementation-dependent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1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2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Phases</text:p>
          </draw:text-box>
        </draw:frame>
        <draw:frame presentation:style-name="pr7" draw:text-style-name="P17" draw:layer="layout" svg:width="21.577cm" svg:height="13.756cm" svg:x="1.905cm" svg:y="5.503cm" presentation:class="outline" presentation:user-transformed="true">
          <draw:text-box>
            <text:list text:style-name="L3">
              <text:list-item>
                <text:p text:style-name="P6">A single schema can contain multiple phases</text:p>
              </text:list-item>
              <text:list-item>
                <text:p text:style-name="P6">At run-time a phase is chosen and only the patterns that are active in that phase are considered</text:p>
              </text:list-item>
              <text:list-item>
                <text:p text:style-name="P6">A pattern may be active in multiple phases</text:p>
              </text:list-item>
              <text:list-item>
                <text:p text:style-name="P6">A <text:span text:style-name="T9">phase</text:span> element specifies a phase using <text:span text:style-name="T9">active</text:span> child elements that point to <text:span text:style-name="T9">pattern</text:span> elements by ID.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2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3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Other feature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The <text:span text:style-name="T9">include</text:span> element brings in externally stored schema portions</text:p>
              </text:list-item>
              <text:list-item>
                <text:p text:style-name="P6">The <text:span text:style-name="T9">title</text:span> and <text:span text:style-name="T9">p</text:span> elements allow embedded documentation</text:p>
              </text:list-item>
              <text:list-item>
                <text:p text:style-name="P6">Elements and attributes from foreign namespaces are allowed</text:p>
              </text:list-item>
              <text:list-item>
                <text:p text:style-name="P6">The <text:span text:style-name="T9">let</text:span> element binds a variable for use in XPath (ISO extension)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3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4" draw:style-name="dp3" draw:master-page-name="Default" presentation:presentation-page-layout-name="AL2T1">
        <draw:frame presentation:style-name="pr6" draw:text-style-name="P6" draw:layer="layout" svg:width="21.577cm" svg:height="4.442cm" svg:x="1.905cm" svg:y="1.056cm" presentation:class="title" presentation:user-transformed="true">
          <draw:text-box>
            <text:p text:style-name="P6">Abstract rules and patterns</text:p>
          </draw:text-box>
        </draw:frame>
        <draw:frame presentation:style-name="pr7" draw:text-style-name="P17" draw:layer="layout" svg:width="21.577cm" svg:height="11.418cm" svg:x="1.905cm" svg:y="5.503cm" presentation:class="outline" presentation:user-transformed="true">
          <draw:text-box>
            <text:list text:style-name="L3">
              <text:list-item>
                <text:p text:style-name="P6">ISO extensions not yet implemented by most Schematron systems</text:p>
              </text:list-item>
              <text:list-item>
                <text:p text:style-name="P6">Abstract rules are ignored, but ordinary rules can inherit assertions and report elements from them</text:p>
              </text:list-item>
              <text:list-item>
                <text:p text:style-name="P6">Abstract patterns are ignored, but concrete patterns can inherit rules from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4" presentation:class="page"/>
          <draw:frame presentation:style-name="pr8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5" draw:style-name="dp1" draw:master-page-name="Default" presentation:presentation-page-layout-name="AL1T0">
        <draw:frame presentation:style-name="pr4" draw:text-style-name="P7" draw:layer="layout" svg:width="21.59cm" svg:height="3.175cm" svg:x="1.905cm" svg:y="6.35cm" presentation:class="title" presentation:user-transformed="true">
          <draw:text-box>
            <text:p text:style-name="P1"><text:span text:style-name="T3">MORE INFORMATION</text:span></text:p>
          </draw:text-box>
        </draw:frame>
        <draw:frame presentation:style-name="pr56" draw:text-style-name="P53" draw:layer="layout" svg:width="23.707cm" svg:height="6.355cm" svg:x="0.635cm" svg:y="9.775cm" presentation:class="subtitle" presentation:user-transformed="true">
          <draw:text-box>
            <text:p text:style-name="P51"><text:span text:style-name="T30">http://www.relaxng.org</text:span></text:p>
            <text:p text:style-name="P51"><text:span text:style-name="T30">http://www.dsdl.org</text:span></text:p>
            <text:p text:style-name="P51"><text:span text:style-name="T30">http://www.schematron.com</text:span></text:p>
            <text:p text:style-name="P52"><text:span text:style-name="T30">http://www.ccil.org/~cowan/</text:span></text:p>
          </draw:text-box>
        </draw:frame>
        <presentation:notes draw:style-name="dp2">
          <draw:page-thumbnail draw:layer="layout" svg:width="12.7cm" svg:height="9.525cm" svg:x="3.175cm" svg:y="1.905cm" draw:page-number="13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Gentium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entium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entium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ntium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ntium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ntium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51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ntium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entium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Gentium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Gentium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entium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style:line-height-at-least="1.137cm" fo:text-align="start" fo:text-indent="0cm" style:punctuation-wrap="simple" style:line-break="normal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Gentium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90%" fo:text-align="start" fo:text-indent="0cm" style:punctuation-wrap="simple" style:line-break="normal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9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Gentium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style:line-height-at-least="1.331cm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entium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65cm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ntium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6pt"/>
    </style:style>
    <style:style style:name="MT1" style:family="text">
      <style:text-properties fo:font-size="16pt"/>
    </style:style>
    <text:list-style style:name="ML1">
      <text:list-level-style-bullet text:level="1" text:bullet-char="•">
        <style:list-level-properties/>
        <style:text-properties fo:font-family="Gentium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ntium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ntium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ntium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ntium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Mdp1">
      <draw:g>
        <draw:rect draw:style-name="Mgr1" draw:text-style-name="MP1" draw:layer="backgroundobjects" svg:width="5.283cm" svg:height="1.261cm" svg:x="1.905cm" svg:y="17.357cm" draw:corner-radius="0.004cm">
          <text:p/>
        </draw:rect>
      </draw:g>
      <draw:g>
        <draw:rect draw:style-name="Mgr1" draw:text-style-name="MP1" draw:layer="backgroundobjects" svg:width="8.035cm" svg:height="1.261cm" svg:x="8.678cm" svg:y="17.357cm" draw:corner-radius="0.004cm">
          <text:p/>
        </draw:rect>
      </draw:g>
      <draw:frame presentation:style-name="Default-title" draw:layer="backgroundobjects" svg:width="21.577cm" svg:height="4.441cm" svg:x="1.905cm" svg:y="1.056cm" presentation:class="title" presentation:placeholder="true">
        <draw:text-box/>
      </draw:frame>
      <draw:frame presentation:style-name="Default-outline1" draw:layer="backgroundobjects" svg:width="21.577cm" svg:height="11.417cm" svg:x="1.905cm" svg:y="5.503cm" presentation:class="outline" presentation:placeholder="true">
        <draw:text-box/>
      </draw:frame>
      <draw:frame draw:style-name="Mgr2" draw:text-style-name="MP3" draw:layer="backgroundobjects" svg:width="21.534cm" svg:height="1.703cm" svg:x="1.947cm" svg:y="17.381cm">
        <draw:text-box>
          <text:p text:style-name="MP2"><text:span text:style-name="MT1">Copyright 2003-05 John Cowan under the GNU GPL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page-number>&lt;number&gt;</text:page-number></text:span></text:p>
        </draw:text-box>
      </draw:frame>
      <presentation:notes style:page-layout-name="PM2">
        <draw:rect draw:style-name="Mgr3" draw:text-style-name="MP1" draw:layer="backgroundobjects" svg:width="19.05cm" svg:height="25.4cm" svg:x="0cm" svg:y="0cm">
          <text:p/>
        </draw:rect>
        <draw:rect draw:style-name="Mgr4" draw:text-style-name="MP1" draw:layer="backgroundobjects" svg:width="19.05cm" svg:height="25.4cm" svg:x="0cm" svg:y="0cm" draw:corner-radius="0.004cm">
          <text:p/>
        </draw:rect>
        <draw:rect draw:style-name="Mgr4" draw:text-style-name="MP1" draw:layer="backgroundobjects" svg:width="19.05cm" svg:height="25.4cm" svg:x="0cm" svg:y="0cm" draw:corner-radius="0.004cm">
          <text:p/>
        </draw:rect>
        <draw:rect draw:style-name="Mgr4" draw:text-style-name="MP1" draw:layer="backgroundobjects" svg:width="19.05cm" svg:height="25.4cm" svg:x="0cm" svg:y="0cm" draw:corner-radius="0.004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Describing Document Types: The Schema Languages of XML, Part 1</dc:title>
    <meta:creation-date>2003-10-19T22:21:52</meta:creation-date>
    <dc:date>2011-02-28T21:01:58.27</dc:date>
    <meta:printed-by>John Cowan</meta:printed-by>
    <meta:print-date>2005-10-18T13:41:00</meta:print-date>
    <dc:language>en-US</dc:language>
    <meta:editing-cycles>29</meta:editing-cycles>
    <meta:editing-duration>P5DT23H13M53S</meta:editing-duration>
    <dc:creator>John Cowan</dc:creator>
    <meta:document-statistic meta:object-count="547"/>
    <meta:user-defined meta:name="Info 1"/>
    <meta:user-defined meta:name="Info 2"/>
    <meta:user-defined meta:name="Info 3"/>
    <meta:user-defined meta:name="Info 4"/>
  </office:meta>
</office:document-meta>
</file>